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officeooo:paragraph-rsid="000bd792" style:font-size-asian="10pt" style:font-size-complex="10pt"/>
    </style:style>
    <style:style style:name="T1" style:family="text">
      <style:text-properties officeooo:rsid="000bd792"/>
    </style:style>
    <style:style style:name="T2" style:family="text">
      <style:text-properties officeooo:rsid="000c61d8"/>
    </style:style>
    <style:style style:name="T3" style:family="text">
      <style:text-properties officeooo:rsid="000dd9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ck-list pour faire un bilan de rentrée avec les collègues</text:p>
      <text:p text:style-name="P3"/>
      <text:p text:style-name="P1">La rentrée c'est toujours un moment de tension et de redécouverte des problématiques de son espace de travail...</text:p>
      <text:p text:style-name="P1">Ci-dessous, un mémo (à la fois incomplet et surabondant) qui peut vous permettre de poser les bonnes questions à vos collègues pour faire un bilan de rentrée dans votre établissement. </text:p>
      <text:p text:style-name="P3"/>
      <text:list xml:id="list1881907911922646790" text:style-name="L1">
        <text:list-item>
          <text:p text:style-name="P4">La réunion plénière de rentrée, pas de clash ? Si oui pourquoi ?</text:p>
        </text:list-item>
        <text:list-item>
          <text:p text:style-name="P4">Les emplois du temps ont-ils été donnés avant la réunion plénière de pré-rentrée ? Si non, pourquoi ? </text:p>
        </text:list-item>
        <text:list-item>
          <text:p text:style-name="P4">Les emplois du temps sont corrects ou catastrophiques ? Les vœux des collègues ont-ils été globalement respectés (s'il y a des p<text:span text:style-name="T1">ro</text:span>b<text:span text:style-name="T1">lèmes</text:span> manifestes pour certains collègues ne faut-il pas intervenir pour que le concepteur des EDT admette le problème et prenne date pour une rentrée suivante… ?)</text:p>
        </text:list-item>
        <text:list-item>
          <text:p text:style-name="P4">L'accueil des nouveaux collègues s'est-il déroulé correctement ? (visite de l'établissement, entretien avec la direction, etc.)</text:p>
        </text:list-item>
        <text:list-item>
          <text:p text:style-name="P5">Les effectifs des classes, quels sont les niveaux qui sont pléthoriques ? </text:p>
        </text:list-item>
        <text:list-item>
          <text:p text:style-name="P4">Les effectifs des groupes en LV (pour les lycées) sont-ils réellement inférieurs à l'effectif moyen des classes ? Si non pourquoi ?</text:p>
        </text:list-item>
        <text:list-item>
          <text:p text:style-name="P4">Pour les collèges : les EPI sont-ils reconduits ou organisés conformément à ce qui a été décidé par les équipes pédagogiques l'année dernière ? Idem pour l'AP ? <text:span text:style-name="T2">Les collègues sont-ils associés à la </text:span>réflexion <text:span text:style-name="T2">sur les différents </text:span>dispositif<text:span text:style-name="T2">s (EPI, AP mais aussi</text:span> « devoirs faits »…<text:span text:style-name="T3">) </text:span>?</text:p>
        </text:list-item>
        <text:list-item>
          <text:p text:style-name="P4">Pour les lycées généraux et technologiques : Les heures de pondérations ont-elles été équitablement réparties ? Conformément aux vœux des conseils d'enseignement ? La direction n'a pas joué sur une autre répartition des services pour économiser des heures de pondération ?</text:p>
        </text:list-item>
        <text:list-item>
          <text:p text:style-name="P4">pour les lycées professionnels : L'AP est il réparti correctement et équitablement ? Les périodes de CCF sont organisées correctement ? La formation au CCF est-elle assurée ou imposée par les IEN ET ? Les conseils de classe de bac pro ont-ils donné un avis pour un passage en BTS ? Est-il prévu une concertation sur l'organisation des stages en entreprises et sur le répartition des tâches entre les enseignants ?</text:p>
        </text:list-item>
        <text:list-item>
          <text:p text:style-name="P4">Le professeur documentaliste a t-il réussi à organiser des plages d'ouverture du CDI qui tienne compte des ses interventions éventuelles en face à face élèves ? (cf nouvelle circulaire 2017-051 du 28 mars 2017 sur les missions des professeurs documentalistes).</text:p>
        </text:list-item>
        <text:list-item>
          <text:p text:style-name="P4">Les collègues qui partent à la retraite en cours d'année avant la fin 201<text:span text:style-name="T3">8</text:span> sont-ils affectés dans l'établissement ? Sont-ils devenus temporairement TZR ? Effectuent-ils un service quelconque dans l'établissement ? Est-ce conforme à ce qu'ils voulaient faire ?</text:p>
        </text:list-item>
        <text:list-item>
          <text:p text:style-name="P4">L'équipement des salles est-il conforme à vos vœux et aux engagements pris l'année précédente par la direction ?</text:p>
        </text:list-item>
        <text:list-item>
          <text:p text:style-name="P4">Le chef d'établissement et les avis pour les stages de formation continue : la formation continue est un objectif primordial, il faut que la direction diffuse et explicite clairement les avis qu'elle donne pour les demandes de formation des collègues. Cela a t-il été fait ou va t-il être fait ? L'équité est-elle respectée ?</text:p>
        </text:list-item>
        <text:list-item>
          <text:p text:style-name="P4">la liste des électeurs et éligibles pour le CA est-elle déjà disponible ?</text:p>
        </text:list-item>
        <text:list-item>
          <text:p text:style-name="P4">Les stagiaires ont-ils un tuteur dans l'établissement ou ailleurs ?</text:p>
        </text:list-item>
        <text:list-item>
          <text:p text:style-name="P4">Les personnels administratifs ont-ils des conditions de travail correctes et des tâches clairement identifiées ?</text:p>
        </text:list-item>
        <text:list-item>
          <text:p text:style-name="P4">L'équipe vie scolaire est-elle au complet ?</text:p>
        </text:list-item>
        <text:list-item>
          <text:p text:style-name="P4">Y a t-il des emplois service civique qui vont-être recrutés ?</text:p>
        </text:list-item>
        <text:list-item>
          <text:p text:style-name="P4">Les assistants d'éducation ont-ils des conditions de travail normales ?</text:p>
        </text:list-item>
        <text:list-item>
          <text:p text:style-name="P4">Les AESH chargés d'accompagner les élèves en situation de <text:s/>handicap sont-ils en nombre suffisant ? Sont-ils bien intégrés dans les équipes pédagogiques ?</text:p>
        </text:list-item>
        <text:list-item>
          <text:p text:style-name="P4">Les PRN et les administrateurs de l'espace numérique de travail ont-ils rencontré des difficultés pour cette rentrée ?</text:p>
        </text:list-item>
        <text:list-item>
          <text:p text:style-name="P4">Les IMP sont attribuées conformément à ce qui avait été examiné lors des conseils pédagogiques et CA du dernier trimestre de l'année 2<text:span text:style-name="T3">0</text:span>17-<text:span text:style-name="T3">2018</text:span> ?</text:p>
        </text:list-item>
        <text:list-item>
          <text:p text:style-name="P4">Les collègues concernés par un rendez-vous de carrière ont-ils été destinataires d'un courrier du rectorat à la fin juin ? Savent-ils comment cela va se passer ? Le chef d'établissement leur a déjà parlé de cette inspection ?</text:p>
        </text:list-item>
        <text:list-item>
          <text:p text:style-name="P4">Les professeurs principaux ont-ils été désignés d'office ou sur la base du volontariat ?</text:p>
        </text:list-item>
        <text:list-item>
          <text:p text:style-name="P4">Les collègues souhaitent-ils que soit organisée une HMIS pour faire un bilan de rentrée ?</text:p>
        </text:list-item>
        <text:list-item>
          <text:p text:style-name="P4">Faut-il rencontrer l'équipe de direction pour faire un bilan de rentrée (avec des élus CA, ou les secrétaires d'établissement des différentes organisations syndicales)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2:20:49</meta:creation-date>
    <dc:date>2018-08-30T10:02:59.855000000</dc:date>
    <meta:editing-duration>PT7H10M20S</meta:editing-duration>
    <meta:editing-cycles>5</meta:editing-cycles>
    <meta:generator>LibreOffice/5.1.5.2$Windows_x86 LibreOffice_project/7a864d8825610a8c07cfc3bc01dd4fce6a9447e5</meta:generator>
    <meta:print-date>2018-08-30T09:32:02.316000000</meta:print-date>
    <meta:document-statistic meta:table-count="0" meta:image-count="0" meta:object-count="0" meta:page-count="1" meta:paragraph-count="29" meta:word-count="746" meta:character-count="4507" meta:non-whitespace-character-count="3812"/>
  </office:meta>
</office:document-meta>
</file>