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Text_20_body">
      <style:paragraph-properties fo:margin-left="8.754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>
      <style:paragraph-properties fo:margin-left="8.754cm" fo:margin-right="0cm" fo:text-indent="0cm" style:auto-text-indent="false">
        <style:tab-stops/>
      </style:paragraph-properties>
      <style:text-properties fo:font-size="11pt" officeooo:paragraph-rsid="001d0510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6bab3" style:font-size-asian="11pt" style:font-size-complex="11pt"/>
    </style:style>
    <style:style style:name="T3" style:family="text">
      <style:text-properties fo:font-size="11pt" officeooo:rsid="001d0510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officeooo:rsid="0017d61c"/>
    </style:style>
    <style:style style:name="T6" style:family="text">
      <style:text-properties officeooo:rsid="001584b5"/>
    </style:style>
    <style:style style:name="T7" style:family="text">
      <style:text-properties officeooo:rsid="001d05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Modèle de courrier – </text:span></text:span><text:span text:style-name="Strong_20_Emphasis"><text:span text:style-name="T2">rétroactivité prime REP et REP+</text:span></text:span></text:p>
      <text:p text:style-name="Text_20_body"><text:span text:style-name="Strong_20_Emphasis"><text:span text:style-name="T1">[Nom, prénom]</text:span></text:span><text:span text:style-name="Police_20_par_20_défaut"><text:span text:style-name="T1"><text:line-break/>AESH<text:line-break/>[Adresse complète]<text:line-break/>[Téléphone]<text:line-break/>[Adresse mail]</text:span></text:span></text:p>
      <text:p text:style-name="P5">À l’attention de <text:span text:style-name="T7">madame la rectrice de l’académie de Normandie</text:span></text:p>
      <text:p text:style-name="P5"><text:span text:style-name="T7">168 rue Caponière 14000 CAEN</text:span></text:p>
      <text:p text:style-name="P1">Fait à [Ville], le [Date]</text:p>
      <text:p text:style-name="Text_20_body"/>
      <text:p text:style-name="Text_20_body"><text:span text:style-name="Strong_20_Emphasis"><text:span text:style-name="T1">Objet : Demande de versement rétroactif de l’indemnité REP/REP+ </text:span></text:span></text:p>
      <text:p text:style-name="Text_20_body"><text:span text:style-name="Strong_20_Emphasis"><text:span text:style-name="T1">Référence : Décision du Conseil d’État, 4ème - 1ère chambres réunies, 16/07/2025, 500427</text:span></text:span></text:p>
      <text:p text:style-name="P2"/>
      <text:p text:style-name="P2">Madame, Monsieur,</text:p>
      <text:p text:style-name="P2">Par une décision rendue le 16 juillet 2025, le Conseil d’État a reconnu que les accompagnants d’élèves en situation de handicap (AESH) affectés dans des établissements classés REP et REP+ doivent bénéficier de l’indemnité prévue pour l’exercice en éducation prioritaire, au même titre que les autres personnels. Le Conseil d’État a confirmé qu’il y avait bien rupture d’égalité de traitement et a imposé l’application rétroactive de ce droit depuis le 1er septembre 2015, date de création de l’indemnité.</text:p>
      <text:p text:style-name="P2">En conséquence, ayant exercé mes fonctions d’AESH dans un établissement classé [REP/REP+] entre le [indiquer les dates exactes d’affectation en <text:span text:style-name="T5">[</text:span>REP ou REP+], je vous demande de bien vouloir procéder à la régularisation de ma situation et au versement de l’indemnité REP/REP+ correspondant à cette période, à compter de mon entrée en fonction postérieure au 1er septembre 2015.</text:p>
      <text:p text:style-name="P2">S’agissant du montant du versement réclamé, je vous laisse en établir une juste appréciation au regard notamment de ma quotité travaillée et de mon temps d’exercice en REP/REP+ et vous demande de me fournir le détail de cette évaluation de mes droits.</text:p>
      <text:p text:style-name="P2">Je précise que cette régularisation doit tenir compte également des intérêts moratoires dus au titre du retard dans le paiement, conformément à la décision du Conseil d’État.</text:p>
      <text:p text:style-name="P2">A cet effet, vous trouverez ci-joint les documents....et <text:span text:style-name="T6">je </text:span>reste à votre disposition pour toute information complémentaire .</text:p>
      <text:p text:style-name="P2">Dans l’attente de votre réponse, je vous prie d’agréer, Madame, Monsieur, l’expression de ma considération respectueuse.</text:p>
      <text:p text:style-name="P3">[Signature]</text:p>
      <text:p text:style-name="P2"/>
      <text:p text:style-name="Text_20_body"><text:span text:style-name="Police_20_par_20_défaut"><text:span text:style-name="T4">Copie :</text:span></text:span><text:span text:style-name="Police_20_par_20_défaut"><text:span text:style-name="T1"> CFDT Éducation Formation Recherche Publiques </text:span></text:span><text:span text:style-name="Police_20_par_20_défaut"><text:span text:style-name="T3">Normandie</text:span></text:span></text:p>
      <text:p text:style-name="Text_20_body"><text:span text:style-name="Police_20_par_20_défaut"><text:span text:style-name="T1"><text:tab/></text:span></text:span><text:span text:style-name="Police_20_par_20_défaut"><text:span text:style-name="T3">2 rue du Général Decaen</text:span></text:span></text:p>
      <text:p text:style-name="Text_20_body"><text:span text:style-name="Police_20_par_20_défaut"><text:span text:style-name="T3"><text:tab/>14000 CAEN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initial-creator>Marie-Hélène COUDY</meta:initial-creator>
    <meta:creation-date>2025-10-01T09:55:00Z</meta:creation-date>
    <dc:date>2025-12-14T19:31:08.826324817</dc:date>
    <meta:editing-cycles>25</meta:editing-cycles>
    <meta:editing-duration>PT35M40S</meta:editing-duration>
    <dc:creator>Antoine BESNIER</dc:creator>
    <meta:document-statistic meta:table-count="0" meta:image-count="0" meta:object-count="0" meta:page-count="1" meta:paragraph-count="18" meta:word-count="315" meta:character-count="2059" meta:non-whitespace-character-count="1758"/>
    <meta:template xlink:type="simple" xlink:actuate="onRequest" xlink:title="" xlink:href="../../Library/Containers/com.apple.mail/Data/Library/Downloads/courrier-retroactivite-prime-REP-et-REP-pour-les-AED-et-AESH-sept-25.odt/Normal.dotm"/>
  </office:meta>
</office:document-meta>
</file>