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898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4.487cm"/>
    </style:style>
    <style:style style:name="co6" style:family="table-column">
      <style:table-column-properties fo:break-before="auto" style:column-width="1.335cm"/>
    </style:style>
    <style:style style:name="co7" style:family="table-column">
      <style:table-column-properties fo:break-before="auto" style:column-width="3.561cm"/>
    </style:style>
    <style:style style:name="co8" style:family="table-column">
      <style:table-column-properties fo:break-before="auto" style:column-width="2.87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emploi</text:p>
          </table:table-cell>
          <table:table-cell table:style-name="ce1" office:value-type="string">
            <text:p>type étab</text:p>
          </table:table-cell>
          <table:table-cell table:style-name="ce1" office:value-type="string">
            <text:p>RNE</text:p>
          </table:table-cell>
          <table:table-cell table:style-name="ce1" office:value-type="string">
            <text:p>nom étab</text:p>
          </table:table-cell>
          <table:table-cell table:style-name="ce1" office:value-type="string">
            <text:p>CP</text:p>
          </table:table-cell>
          <table:table-cell table:style-name="ce1" office:value-type="string">
            <text:p>commune</text:p>
          </table:table-cell>
          <table:table-cell table:style-name="ce1" office:value-type="string">
            <text:p>sexe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prenom</text:p>
          </table:table-cell>
          <table:table-cell table:style-name="ce1" office:value-type="string">
            <text:p>emploi prec</text:p>
          </table:table-cell>
          <table:table-cell table:style-name="ce1" office:value-type="string">
            <text:p>RNE prec</text:p>
          </table:table-cell>
          <table:table-cell table:style-name="ce1" office:value-type="string">
            <text:p>ville prec</text:p>
          </table:table-cell>
        </table:table-row>
        <table:table-row table:style-name="ro2">
          <table:table-cell office:value-type="string">
            <text:p>ADLY</text:p>
          </table:table-cell>
          <table:table-cell office:value-type="string">
            <text:p>LGT</text:p>
          </table:table-cell>
          <table:table-cell office:value-type="string">
            <text:p>0610001V</text:p>
          </table:table-cell>
          <table:table-cell office:value-type="string">
            <text:p>ALAIN CHARTIER</text:p>
          </table:table-cell>
          <table:table-cell office:value-type="float" office:value="61014">
            <text:p>61014</text:p>
          </table:table-cell>
          <table:table-cell office:value-type="string">
            <text:p>ALENCON</text:p>
          </table:table-cell>
          <table:table-cell office:value-type="string">
            <text:p>M.</text:p>
          </table:table-cell>
          <table:table-cell office:value-type="string">
            <text:p>GUILLOT</text:p>
          </table:table-cell>
          <table:table-cell office:value-type="string">
            <text:p>PASCAL</text:p>
          </table:table-cell>
          <table:table-cell office:value-type="string">
            <text:p>PACG</text:p>
          </table:table-cell>
          <table:table-cell office:value-type="string">
            <text:p>0500096H</text:p>
          </table:table-cell>
          <table:table-cell office:value-type="string">
            <text:p>VALOGNES</text:p>
          </table:table-cell>
        </table:table-row>
        <table:table-row table:style-name="ro2">
          <table:table-cell office:value-type="string">
            <text:p>PRLP</text:p>
          </table:table-cell>
          <table:table-cell office:value-type="string">
            <text:p>LP</text:p>
          </table:table-cell>
          <table:table-cell office:value-type="string">
            <text:p>0611157B</text:p>
          </table:table-cell>
          <table:table-cell office:value-type="string">
            <text:p>MARECHAL LECLERC</text:p>
          </table:table-cell>
          <table:table-cell office:value-type="float" office:value="61014">
            <text:p>61014</text:p>
          </table:table-cell>
          <table:table-cell office:value-type="string">
            <text:p>ALENCON</text:p>
          </table:table-cell>
          <table:table-cell/>
          <table:table-cell table:style-name="ce2" office:value-type="string">
            <text:p>BLOCAGE MESURE DE RESEAU</text:p>
          </table:table-cell>
          <table:table-cell table:number-columns-repeated="4"/>
        </table:table-row>
        <table:table-row table:style-name="ro2">
          <table:table-cell office:value-type="string">
            <text:p>ADCG</text:p>
          </table:table-cell>
          <table:table-cell office:value-type="string">
            <text:p>CLG</text:p>
          </table:table-cell>
          <table:table-cell office:value-type="string">
            <text:p>0140072C</text:p>
          </table:table-cell>
          <table:table-cell office:value-type="string">
            <text:p>JEAN CASTEL</text:p>
          </table:table-cell>
          <table:table-cell office:value-type="float" office:value="14370">
            <text:p>14370</text:p>
          </table:table-cell>
          <table:table-cell office:value-type="string">
            <text:p>ARGENCES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ADLY</text:p>
          </table:table-cell>
          <table:table-cell office:value-type="string">
            <text:p>LPO</text:p>
          </table:table-cell>
          <table:table-cell office:value-type="string">
            <text:p>0610006A</text:p>
          </table:table-cell>
          <table:table-cell office:value-type="string">
            <text:p>MEZERAY</text:p>
          </table:table-cell>
          <table:table-cell office:value-type="float" office:value="61200">
            <text:p>61200</text:p>
          </table:table-cell>
          <table:table-cell office:value-type="string">
            <text:p>ARGENTAN</text:p>
          </table:table-cell>
          <table:table-cell office:value-type="string">
            <text:p>M.</text:p>
          </table:table-cell>
          <table:table-cell office:value-type="string">
            <text:p>LEFRANCOIS</text:p>
          </table:table-cell>
          <table:table-cell office:value-type="string">
            <text:p>LAURENT</text:p>
          </table:table-cell>
          <table:table-cell office:value-type="string">
            <text:p>ADCG</text:p>
          </table:table-cell>
          <table:table-cell office:value-type="string">
            <text:p>0610040M</text:p>
          </table:table-cell>
          <table:table-cell office:value-type="string">
            <text:p>SEES</text:p>
          </table:table-cell>
        </table:table-row>
        <table:table-row table:style-name="ro2">
          <table:table-cell office:value-type="string">
            <text:p>ADCG</text:p>
          </table:table-cell>
          <table:table-cell office:value-type="string">
            <text:p>CLG</text:p>
          </table:table-cell>
          <table:table-cell office:value-type="string">
            <text:p>0611022E</text:p>
          </table:table-cell>
          <table:table-cell office:value-type="string">
            <text:p>JEAN ROSTAND</text:p>
          </table:table-cell>
          <table:table-cell office:value-type="float" office:value="61206">
            <text:p>61206</text:p>
          </table:table-cell>
          <table:table-cell office:value-type="string">
            <text:p>ARGENTAN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ADCG</text:p>
          </table:table-cell>
          <table:table-cell office:value-type="string">
            <text:p>CLG</text:p>
          </table:table-cell>
          <table:table-cell office:value-type="string">
            <text:p>0611023F</text:p>
          </table:table-cell>
          <table:table-cell office:value-type="string">
            <text:p>FRANCOIS TRUFFAUT</text:p>
          </table:table-cell>
          <table:table-cell office:value-type="float" office:value="61201">
            <text:p>61201</text:p>
          </table:table-cell>
          <table:table-cell office:value-type="string">
            <text:p>ARGENTAN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ADCG</text:p>
          </table:table-cell>
          <table:table-cell office:value-type="string">
            <text:p>CLG</text:p>
          </table:table-cell>
          <table:table-cell office:value-type="string">
            <text:p>0500003G</text:p>
          </table:table-cell>
          <table:table-cell office:value-type="string">
            <text:p>CHALLEMEL LACOUR</text:p>
          </table:table-cell>
          <table:table-cell office:value-type="float" office:value="50303">
            <text:p>50303</text:p>
          </table:table-cell>
          <table:table-cell office:value-type="string">
            <text:p>AVRANCHES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ADCG</text:p>
          </table:table-cell>
          <table:table-cell office:value-type="string">
            <text:p>CLG</text:p>
          </table:table-cell>
          <table:table-cell office:value-type="string">
            <text:p>0501525L</text:p>
          </table:table-cell>
          <table:table-cell office:value-type="string">
            <text:p>LA CHAUSSONNIERE</text:p>
          </table:table-cell>
          <table:table-cell office:value-type="float" office:value="50300">
            <text:p>50300</text:p>
          </table:table-cell>
          <table:table-cell office:value-type="string">
            <text:p>AVRANCHES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ADLY</text:p>
          </table:table-cell>
          <table:table-cell office:value-type="string">
            <text:p>LG</text:p>
          </table:table-cell>
          <table:table-cell office:value-type="string">
            <text:p>0140004D</text:p>
          </table:table-cell>
          <table:table-cell office:value-type="string">
            <text:p>ALAIN CHARTIER</text:p>
          </table:table-cell>
          <table:table-cell office:value-type="float" office:value="14402">
            <text:p>14402</text:p>
          </table:table-cell>
          <table:table-cell office:value-type="string">
            <text:p>BAYEUX</text:p>
          </table:table-cell>
          <table:table-cell office:value-type="string">
            <text:p>M.</text:p>
          </table:table-cell>
          <table:table-cell office:value-type="string">
            <text:p>PICHEREAU</text:p>
          </table:table-cell>
          <table:table-cell office:value-type="string">
            <text:p>BERTRAND</text:p>
          </table:table-cell>
          <table:table-cell office:value-type="string">
            <text:p>ADCG</text:p>
          </table:table-cell>
          <table:table-cell office:value-type="string">
            <text:p>0500079P</text:p>
          </table:table-cell>
          <table:table-cell office:value-type="string">
            <text:p>TORIGNI-SUR-VIRE</text:p>
          </table:table-cell>
        </table:table-row>
        <table:table-row table:style-name="ro2">
          <table:table-cell office:value-type="string">
            <text:p>ADLP</text:p>
          </table:table-cell>
          <table:table-cell office:value-type="string">
            <text:p>LP LYC</text:p>
          </table:table-cell>
          <table:table-cell office:value-type="string">
            <text:p>0140005E</text:p>
          </table:table-cell>
          <table:table-cell office:value-type="string">
            <text:p>ARCISSE DE CAUMONT</text:p>
          </table:table-cell>
          <table:table-cell office:value-type="float" office:value="14402">
            <text:p>14402</text:p>
          </table:table-cell>
          <table:table-cell office:value-type="string">
            <text:p>BAYEUX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ADCG</text:p>
          </table:table-cell>
          <table:table-cell office:value-type="string">
            <text:p>CLG</text:p>
          </table:table-cell>
          <table:table-cell office:value-type="string">
            <text:p>0500006K</text:p>
          </table:table-cell>
          <table:table-cell office:value-type="string">
            <text:p>LE HAGUE-DIKE</text:p>
          </table:table-cell>
          <table:table-cell office:value-type="float" office:value="50442">
            <text:p>50442</text:p>
          </table:table-cell>
          <table:table-cell office:value-type="string">
            <text:p>BEAUMONT-HAGUE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ADCG</text:p>
          </table:table-cell>
          <table:table-cell office:value-type="string">
            <text:p>CLG</text:p>
          </table:table-cell>
          <table:table-cell office:value-type="string">
            <text:p>0141940H</text:p>
          </table:table-cell>
          <table:table-cell office:value-type="string">
            <text:p>LANGEVIN WALLON</text:p>
          </table:table-cell>
          <table:table-cell office:value-type="float" office:value="14550">
            <text:p>14550</text:p>
          </table:table-cell>
          <table:table-cell office:value-type="string">
            <text:p>BLAINVILLE-SUR-ORNE</text:p>
          </table:table-cell>
          <table:table-cell office:value-type="string">
            <text:p>M.</text:p>
          </table:table-cell>
          <table:table-cell office:value-type="string">
            <text:p>JAMES</text:p>
          </table:table-cell>
          <table:table-cell office:value-type="string">
            <text:p>FLAVIEN</text:p>
          </table:table-cell>
          <table:table-cell office:value-type="string">
            <text:p>ADCG</text:p>
          </table:table-cell>
          <table:table-cell office:value-type="string">
            <text:p>0271096V</text:p>
          </table:table-cell>
          <table:table-cell office:value-type="string">
            <text:p>BERNAY</text:p>
          </table:table-cell>
        </table:table-row>
        <table:table-row table:style-name="ro2">
          <table:table-cell office:value-type="string">
            <text:p>ADCG</text:p>
          </table:table-cell>
          <table:table-cell office:value-type="string">
            <text:p>CLG</text:p>
          </table:table-cell>
          <table:table-cell office:value-type="string">
            <text:p>0501239A</text:p>
          </table:table-cell>
          <table:table-cell office:value-type="string">
            <text:p>LA VANLEE</text:p>
          </table:table-cell>
          <table:table-cell office:value-type="float" office:value="50290">
            <text:p>50290</text:p>
          </table:table-cell>
          <table:table-cell office:value-type="string">
            <text:p>BREHAL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ADCG</text:p>
          </table:table-cell>
          <table:table-cell office:value-type="string">
            <text:p>CLG</text:p>
          </table:table-cell>
          <table:table-cell office:value-type="string">
            <text:p>0500010P</text:p>
          </table:table-cell>
          <table:table-cell office:value-type="string">
            <text:p>MARCEL GRILLARD</text:p>
          </table:table-cell>
          <table:table-cell office:value-type="float" office:value="50260">
            <text:p>50260</text:p>
          </table:table-cell>
          <table:table-cell office:value-type="string">
            <text:p>BRICQUEBEC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ADLY</text:p>
          </table:table-cell>
          <table:table-cell office:value-type="string">
            <text:p>LGT</text:p>
          </table:table-cell>
          <table:table-cell office:value-type="string">
            <text:p>0140013N</text:p>
          </table:table-cell>
          <table:table-cell office:value-type="string">
            <text:p>MALHERBE</text:p>
          </table:table-cell>
          <table:table-cell office:value-type="float" office:value="14052">
            <text:p>14052</text:p>
          </table:table-cell>
          <table:table-cell office:value-type="string">
            <text:p>CAEN</text:p>
          </table:table-cell>
          <table:table-cell office:value-type="string">
            <text:p>Mme</text:p>
          </table:table-cell>
          <table:table-cell office:value-type="string">
            <text:p>DUDANT</text:p>
          </table:table-cell>
          <table:table-cell office:value-type="string">
            <text:p>MARIE-PIERRE</text:p>
          </table:table-cell>
          <table:table-cell office:value-type="string">
            <text:p>ADCG</text:p>
          </table:table-cell>
          <table:table-cell office:value-type="string">
            <text:p>0140068Y</text:p>
          </table:table-cell>
          <table:table-cell office:value-type="string">
            <text:p>SAINT-MARTIN-DE-FONTENAY</text:p>
          </table:table-cell>
        </table:table-row>
        <table:table-row table:style-name="ro2">
          <table:table-cell office:value-type="string">
            <text:p>ADLY</text:p>
          </table:table-cell>
          <table:table-cell office:value-type="string">
            <text:p>LGT</text:p>
          </table:table-cell>
          <table:table-cell office:value-type="string">
            <text:p>0140014P</text:p>
          </table:table-cell>
          <table:table-cell office:value-type="string">
            <text:p>AUGUSTIN FRESNEL</text:p>
          </table:table-cell>
          <table:table-cell office:value-type="float" office:value="14020">
            <text:p>14020</text:p>
          </table:table-cell>
          <table:table-cell office:value-type="string">
            <text:p>CAEN</text:p>
          </table:table-cell>
          <table:table-cell office:value-type="string">
            <text:p>M.</text:p>
          </table:table-cell>
          <table:table-cell office:value-type="string">
            <text:p>GUINCESTRE</text:p>
          </table:table-cell>
          <table:table-cell office:value-type="string">
            <text:p>FABRICE</text:p>
          </table:table-cell>
          <table:table-cell office:value-type="string">
            <text:p>PACG</text:p>
          </table:table-cell>
          <table:table-cell office:value-type="string">
            <text:p>0140070A</text:p>
          </table:table-cell>
          <table:table-cell office:value-type="string">
            <text:p>MEZIDON-CANON</text:p>
          </table:table-cell>
        </table:table-row>
        <table:table-row table:style-name="ro2">
          <table:table-cell office:value-type="string">
            <text:p>ADCG</text:p>
          </table:table-cell>
          <table:table-cell office:value-type="string">
            <text:p>CLG</text:p>
          </table:table-cell>
          <table:table-cell office:value-type="string">
            <text:p>0140015R</text:p>
          </table:table-cell>
          <table:table-cell office:value-type="string">
            <text:p>PASTEUR</text:p>
          </table:table-cell>
          <table:table-cell office:value-type="float" office:value="14000">
            <text:p>14000</text:p>
          </table:table-cell>
          <table:table-cell office:value-type="string">
            <text:p>CAEN</text:p>
          </table:table-cell>
          <table:table-cell office:value-type="string">
            <text:p>Mme</text:p>
          </table:table-cell>
          <table:table-cell office:value-type="string">
            <text:p>LONGUEPEE</text:p>
          </table:table-cell>
          <table:table-cell office:value-type="string">
            <text:p>SYLVIE</text:p>
          </table:table-cell>
          <table:table-cell office:value-type="string">
            <text:p>ADLY</text:p>
          </table:table-cell>
          <table:table-cell office:value-type="string">
            <text:p>0140004D</text:p>
          </table:table-cell>
          <table:table-cell office:value-type="string">
            <text:p>BAYEUX</text:p>
          </table:table-cell>
        </table:table-row>
        <table:table-row table:style-name="ro2">
          <table:table-cell office:value-type="string">
            <text:p>ADCG</text:p>
          </table:table-cell>
          <table:table-cell office:value-type="string">
            <text:p>CLG</text:p>
          </table:table-cell>
          <table:table-cell office:value-type="string">
            <text:p>0140025B</text:p>
          </table:table-cell>
          <table:table-cell office:value-type="string">
            <text:p>HASTINGS</text:p>
          </table:table-cell>
          <table:table-cell office:value-type="float" office:value="14065">
            <text:p>14065</text:p>
          </table:table-cell>
          <table:table-cell office:value-type="string">
            <text:p>CAEN</text:p>
          </table:table-cell>
          <table:table-cell office:value-type="string">
            <text:p>Mme</text:p>
          </table:table-cell>
          <table:table-cell office:value-type="string">
            <text:p>BRAVO-GALA</text:p>
          </table:table-cell>
          <table:table-cell office:value-type="string">
            <text:p>MANUELLE</text:p>
          </table:table-cell>
          <table:table-cell office:value-type="string">
            <text:p>ADLY</text:p>
          </table:table-cell>
          <table:table-cell office:value-type="string">
            <text:p>0610006A</text:p>
          </table:table-cell>
          <table:table-cell office:value-type="string">
            <text:p>ARGENTAN</text:p>
          </table:table-cell>
        </table:table-row>
        <table:table-row table:style-name="ro2">
          <table:table-cell office:value-type="string">
            <text:p>ADCG</text:p>
          </table:table-cell>
          <table:table-cell office:value-type="string">
            <text:p>CLG</text:p>
          </table:table-cell>
          <table:table-cell office:value-type="string">
            <text:p>0140028E</text:p>
          </table:table-cell>
          <table:table-cell office:value-type="string">
            <text:p>RENE LEMIERE</text:p>
          </table:table-cell>
          <table:table-cell office:value-type="float" office:value="14010">
            <text:p>14010</text:p>
          </table:table-cell>
          <table:table-cell office:value-type="string">
            <text:p>CAEN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ADCG</text:p>
          </table:table-cell>
          <table:table-cell office:value-type="string">
            <text:p>CLG</text:p>
          </table:table-cell>
          <table:table-cell office:value-type="string">
            <text:p>0500012S</text:p>
          </table:table-cell>
          <table:table-cell office:value-type="string">
            <text:p>LEON GAMBETTA</text:p>
          </table:table-cell>
          <table:table-cell office:value-type="float" office:value="50500">
            <text:p>50500</text:p>
          </table:table-cell>
          <table:table-cell office:value-type="string">
            <text:p>CARENTAN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PACG</text:p>
          </table:table-cell>
          <table:table-cell office:value-type="string">
            <text:p>CLG</text:p>
          </table:table-cell>
          <table:table-cell office:value-type="string">
            <text:p>0610012G</text:p>
          </table:table-cell>
          <table:table-cell office:value-type="string">
            <text:p>HENRI DELIVET</text:p>
          </table:table-cell>
          <table:table-cell office:value-type="float" office:value="61320">
            <text:p>61320</text:p>
          </table:table-cell>
          <table:table-cell office:value-type="string">
            <text:p>CARROUGES</text:p>
          </table:table-cell>
          <table:table-cell/>
          <table:table-cell table:style-name="ce2"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ADLY</text:p>
          </table:table-cell>
          <table:table-cell office:value-type="string">
            <text:p>LGT</text:p>
          </table:table-cell>
          <table:table-cell office:value-type="string">
            <text:p>0501828R</text:p>
          </table:table-cell>
          <table:table-cell office:value-type="string">
            <text:p>VICTOR GRIGNARD</text:p>
          </table:table-cell>
          <table:table-cell office:value-type="float" office:value="50100">
            <text:p>50100</text:p>
          </table:table-cell>
          <table:table-cell office:value-type="string">
            <text:p>CHERBOURG-OCTEVILLE</text:p>
          </table:table-cell>
          <table:table-cell office:value-type="string">
            <text:p>Mme</text:p>
          </table:table-cell>
          <table:table-cell office:value-type="string">
            <text:p>DESPRINGRE</text:p>
          </table:table-cell>
          <table:table-cell office:value-type="string">
            <text:p>CHRISTINE</text:p>
          </table:table-cell>
          <table:table-cell office:value-type="string">
            <text:p>ADCG</text:p>
          </table:table-cell>
          <table:table-cell office:value-type="string">
            <text:p>0500024E</text:p>
          </table:table-cell>
          <table:table-cell office:value-type="string">
            <text:p>CHERBOURG-OCTEVILLE</text:p>
          </table:table-cell>
        </table:table-row>
        <table:table-row table:style-name="ro2">
          <table:table-cell office:value-type="string">
            <text:p>ADCG</text:p>
          </table:table-cell>
          <table:table-cell office:value-type="string">
            <text:p>CLG</text:p>
          </table:table-cell>
          <table:table-cell office:value-type="string">
            <text:p>0500024E</text:p>
          </table:table-cell>
          <table:table-cell office:value-type="string">
            <text:p>INGENIEUR CACHIN</text:p>
          </table:table-cell>
          <table:table-cell office:value-type="float" office:value="50651">
            <text:p>50651</text:p>
          </table:table-cell>
          <table:table-cell office:value-type="string">
            <text:p>CHERBOURG-OCTEVILLE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ADCG</text:p>
          </table:table-cell>
          <table:table-cell office:value-type="string">
            <text:p>CLG</text:p>
          </table:table-cell>
          <table:table-cell office:value-type="string">
            <text:p>0500062W</text:p>
          </table:table-cell>
          <table:table-cell office:value-type="string">
            <text:p>LE FERRONAY</text:p>
          </table:table-cell>
          <table:table-cell office:value-type="float" office:value="50130">
            <text:p>50130</text:p>
          </table:table-cell>
          <table:table-cell office:value-type="string">
            <text:p>CHERBOURG-OCTEVILLE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ADCG</text:p>
          </table:table-cell>
          <table:table-cell office:value-type="string">
            <text:p>CLG</text:p>
          </table:table-cell>
          <table:table-cell office:value-type="string">
            <text:p>0501205N</text:p>
          </table:table-cell>
          <table:table-cell office:value-type="string">
            <text:p>LES PROVINCES</text:p>
          </table:table-cell>
          <table:table-cell office:value-type="float" office:value="50130">
            <text:p>50130</text:p>
          </table:table-cell>
          <table:table-cell office:value-type="string">
            <text:p>CHERBOURG-OCTEVILLE</text:p>
          </table:table-cell>
          <table:table-cell office:value-type="string">
            <text:p>Mme</text:p>
          </table:table-cell>
          <table:table-cell office:value-type="string">
            <text:p>HAMOUDI</text:p>
          </table:table-cell>
          <table:table-cell office:value-type="string">
            <text:p>JASMINE</text:p>
          </table:table-cell>
          <table:table-cell office:value-type="string">
            <text:p>ADCG</text:p>
          </table:table-cell>
          <table:table-cell office:value-type="string">
            <text:p>0500006K</text:p>
          </table:table-cell>
          <table:table-cell office:value-type="string">
            <text:p>BEAUMONT-HAGUE</text:p>
          </table:table-cell>
        </table:table-row>
        <table:table-row table:style-name="ro2">
          <table:table-cell office:value-type="string">
            <text:p>ADLY</text:p>
          </table:table-cell>
          <table:table-cell office:value-type="string">
            <text:p>LPO LY</text:p>
          </table:table-cell>
          <table:table-cell office:value-type="string">
            <text:p>0142120D</text:p>
          </table:table-cell>
          <table:table-cell office:value-type="string">
            <text:p>CHARLES TELLIER</text:p>
          </table:table-cell>
          <table:table-cell office:value-type="float" office:value="14110">
            <text:p>14110</text:p>
          </table:table-cell>
          <table:table-cell office:value-type="string">
            <text:p>CONDE-SUR-NOIREAU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ADLP</text:p>
          </table:table-cell>
          <table:table-cell office:value-type="string">
            <text:p>LP LYC</text:p>
          </table:table-cell>
          <table:table-cell office:value-type="string">
            <text:p>0500027H</text:p>
          </table:table-cell>
          <table:table-cell office:value-type="string">
            <text:p>LA ROQUELLE</text:p>
          </table:table-cell>
          <table:table-cell office:value-type="float" office:value="50207">
            <text:p>50207</text:p>
          </table:table-cell>
          <table:table-cell office:value-type="string">
            <text:p>COUTANCES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PRLP</text:p>
          </table:table-cell>
          <table:table-cell office:value-type="string">
            <text:p>LP</text:p>
          </table:table-cell>
          <table:table-cell office:value-type="string">
            <text:p>0500028J</text:p>
          </table:table-cell>
          <table:table-cell office:value-type="string">
            <text:p>LES SAPINS</text:p>
          </table:table-cell>
          <table:table-cell office:value-type="float" office:value="50207">
            <text:p>50207</text:p>
          </table:table-cell>
          <table:table-cell office:value-type="string">
            <text:p>COUTANCES</text:p>
          </table:table-cell>
          <table:table-cell/>
          <table:table-cell table:style-name="ce2" office:value-type="string">
            <text:p>BLOCAGE MESURE DE RESEAU</text:p>
          </table:table-cell>
          <table:table-cell table:number-columns-repeated="4"/>
        </table:table-row>
        <table:table-row table:style-name="ro2">
          <table:table-cell office:value-type="string">
            <text:p>ADCG</text:p>
          </table:table-cell>
          <table:table-cell office:value-type="string">
            <text:p>CLG</text:p>
          </table:table-cell>
          <table:table-cell office:value-type="string">
            <text:p>0140042V</text:p>
          </table:table-cell>
          <table:table-cell office:value-type="string">
            <text:p>JEAN DE LA VARENDE</text:p>
          </table:table-cell>
          <table:table-cell office:value-type="float" office:value="14480">
            <text:p>14480</text:p>
          </table:table-cell>
          <table:table-cell office:value-type="string">
            <text:p>CREULLY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ADLY</text:p>
          </table:table-cell>
          <table:table-cell office:value-type="string">
            <text:p>LG</text:p>
          </table:table-cell>
          <table:table-cell office:value-type="string">
            <text:p>0140043W</text:p>
          </table:table-cell>
          <table:table-cell office:value-type="string">
            <text:p>ANDRE MAUROIS</text:p>
          </table:table-cell>
          <table:table-cell office:value-type="float" office:value="14800">
            <text:p>14800</text:p>
          </table:table-cell>
          <table:table-cell office:value-type="string">
            <text:p>DEAUVILLE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ADCG</text:p>
          </table:table-cell>
          <table:table-cell office:value-type="string">
            <text:p>CLG</text:p>
          </table:table-cell>
          <table:table-cell office:value-type="string">
            <text:p>0141763R</text:p>
          </table:table-cell>
          <table:table-cell office:value-type="string">
            <text:p>ANDRE MAUROIS</text:p>
          </table:table-cell>
          <table:table-cell office:value-type="float" office:value="14800">
            <text:p>14800</text:p>
          </table:table-cell>
          <table:table-cell office:value-type="string">
            <text:p>DEAUVILLE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ADCG</text:p>
          </table:table-cell>
          <table:table-cell office:value-type="string">
            <text:p>CLG</text:p>
          </table:table-cell>
          <table:table-cell office:value-type="string">
            <text:p>0140049C</text:p>
          </table:table-cell>
          <table:table-cell office:value-type="string">
            <text:p>CLEMENT MEROT</text:p>
          </table:table-cell>
          <table:table-cell office:value-type="float" office:value="14440">
            <text:p>14440</text:p>
          </table:table-cell>
          <table:table-cell office:value-type="string">
            <text:p>DOUVRES-LA-DELIVRANDE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ADLP</text:p>
          </table:table-cell>
          <table:table-cell office:value-type="string">
            <text:p>LP LYC</text:p>
          </table:table-cell>
          <table:table-cell office:value-type="string">
            <text:p>0500032N</text:p>
          </table:table-cell>
          <table:table-cell office:value-type="string">
            <text:p>EDMOND DOUCET</text:p>
          </table:table-cell>
          <table:table-cell office:value-type="float" office:value="50120">
            <text:p>50120</text:p>
          </table:table-cell>
          <table:table-cell office:value-type="string">
            <text:p>EQUEURDREVILLE-HAINNEVILLE</text:p>
          </table:table-cell>
          <table:table-cell/>
          <table:table-cell office:value-type="string">
            <text:p>BLOCAGE SITUATION PERDIR</text:p>
          </table:table-cell>
          <table:table-cell table:number-columns-repeated="4"/>
        </table:table-row>
        <table:table-row table:style-name="ro2">
          <table:table-cell office:value-type="string">
            <text:p>PRLP</text:p>
          </table:table-cell>
          <table:table-cell office:value-type="string">
            <text:p>LP</text:p>
          </table:table-cell>
          <table:table-cell office:value-type="string">
            <text:p>0141640G</text:p>
          </table:table-cell>
          <table:table-cell office:value-type="string">
            <text:p>GUIBRAY</text:p>
          </table:table-cell>
          <table:table-cell office:value-type="float" office:value="14700">
            <text:p>14700</text:p>
          </table:table-cell>
          <table:table-cell office:value-type="string">
            <text:p>FALAISE</text:p>
          </table:table-cell>
          <table:table-cell/>
          <table:table-cell table:style-name="ce2" office:value-type="string">
            <text:p>BLOCAGE MESURE DE RESEAU</text:p>
          </table:table-cell>
          <table:table-cell table:number-columns-repeated="4"/>
        </table:table-row>
        <table:table-row table:style-name="ro2">
          <table:table-cell office:value-type="string">
            <text:p>ADLP</text:p>
          </table:table-cell>
          <table:table-cell office:value-type="string">
            <text:p>LP</text:p>
          </table:table-cell>
          <table:table-cell office:value-type="string">
            <text:p>0611287T</text:p>
          </table:table-cell>
          <table:table-cell/>
          <table:table-cell office:value-type="float" office:value="61105">
            <text:p>61105</text:p>
          </table:table-cell>
          <table:table-cell office:value-type="string">
            <text:p>FLERS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ADLY</text:p>
          </table:table-cell>
          <table:table-cell office:value-type="string">
            <text:p>LPO LY</text:p>
          </table:table-cell>
          <table:table-cell office:value-type="string">
            <text:p>0501850P</text:p>
          </table:table-cell>
          <table:table-cell office:value-type="string">
            <text:p>MAURICE MARLAND</text:p>
          </table:table-cell>
          <table:table-cell office:value-type="float" office:value="50400">
            <text:p>50400</text:p>
          </table:table-cell>
          <table:table-cell office:value-type="string">
            <text:p>GRANVILLE</text:p>
          </table:table-cell>
          <table:table-cell office:value-type="string">
            <text:p>Mme</text:p>
          </table:table-cell>
          <table:table-cell office:value-type="string">
            <text:p>MAURY</text:p>
          </table:table-cell>
          <table:table-cell office:value-type="string">
            <text:p>THAIS</text:p>
          </table:table-cell>
          <table:table-cell office:value-type="string">
            <text:p>ADCG</text:p>
          </table:table-cell>
          <table:table-cell office:value-type="string">
            <text:p>0501525L</text:p>
          </table:table-cell>
          <table:table-cell office:value-type="string">
            <text:p>AVRANCHES</text:p>
          </table:table-cell>
        </table:table-row>
        <table:table-row table:style-name="ro2">
          <table:table-cell office:value-type="string">
            <text:p>ADLP</text:p>
          </table:table-cell>
          <table:table-cell office:value-type="string">
            <text:p>LP LYC</text:p>
          </table:table-cell>
          <table:table-cell office:value-type="string">
            <text:p>0500037U</text:p>
          </table:table-cell>
          <table:table-cell office:value-type="string">
            <text:p>JULLIOT DE LA MORANDIERE</text:p>
          </table:table-cell>
          <table:table-cell office:value-type="float" office:value="50406">
            <text:p>50406</text:p>
          </table:table-cell>
          <table:table-cell office:value-type="string">
            <text:p>GRANVILLE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1">
          <table:table-cell office:value-type="string">
            <text:p>ADCG</text:p>
          </table:table-cell>
          <table:table-cell office:value-type="string">
            <text:p>CLG</text:p>
          </table:table-cell>
          <table:table-cell office:value-type="string">
            <text:p>0500039W</text:p>
          </table:table-cell>
          <table:table-cell office:value-type="string">
            <text:p>0390962J Cat 2</text:p>
          </table:table-cell>
          <table:table-cell office:value-type="float" office:value="50407">
            <text:p>50407</text:p>
          </table:table-cell>
          <table:table-cell office:value-type="string">
            <text:p>GRANVILLE</text:p>
          </table:table-cell>
          <table:table-cell office:value-type="string">
            <text:p>M.</text:p>
          </table:table-cell>
          <table:table-cell office:value-type="string">
            <text:p>BAZILE</text:p>
          </table:table-cell>
          <table:table-cell office:value-type="string">
            <text:p>PIERRE</text:p>
          </table:table-cell>
          <table:table-cell office:value-type="string">
            <text:p>ADCG</text:p>
          </table:table-cell>
          <table:table-cell office:value-type="string">
            <text:p>0390962J</text:p>
          </table:table-cell>
          <table:table-cell office:value-type="string">
            <text:p>SALINS-LES-BAINS</text:p>
          </table:table-cell>
        </table:table-row>
        <table:table-row table:style-name="ro2">
          <table:table-cell office:value-type="string">
            <text:p>ADLY</text:p>
          </table:table-cell>
          <table:table-cell office:value-type="string">
            <text:p>LPO LY</text:p>
          </table:table-cell>
          <table:table-cell office:value-type="string">
            <text:p>0142132S</text:p>
          </table:table-cell>
          <table:table-cell office:value-type="string">
            <text:p>FRANCOIS RABELAIS</text:p>
          </table:table-cell>
          <table:table-cell office:value-type="float" office:value="14123">
            <text:p>14123</text:p>
          </table:table-cell>
          <table:table-cell office:value-type="string">
            <text:p>IFS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ADCG</text:p>
          </table:table-cell>
          <table:table-cell office:value-type="string">
            <text:p>CLG</text:p>
          </table:table-cell>
          <table:table-cell office:value-type="string">
            <text:p>0610745D</text:p>
          </table:table-cell>
          <table:table-cell office:value-type="string">
            <text:p>MOLIERE</text:p>
          </table:table-cell>
          <table:table-cell office:value-type="float" office:value="61305">
            <text:p>61305</text:p>
          </table:table-cell>
          <table:table-cell office:value-type="string">
            <text:p>L' AIGLE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ADLY</text:p>
          </table:table-cell>
          <table:table-cell office:value-type="string">
            <text:p>LPO</text:p>
          </table:table-cell>
          <table:table-cell office:value-type="string">
            <text:p>0610018N</text:p>
          </table:table-cell>
          <table:table-cell office:value-type="string">
            <text:p>DES ANDAINES</text:p>
          </table:table-cell>
          <table:table-cell office:value-type="float" office:value="61600">
            <text:p>61600</text:p>
          </table:table-cell>
          <table:table-cell office:value-type="string">
            <text:p>LA FERTE-MACE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ADLP</text:p>
          </table:table-cell>
          <table:table-cell office:value-type="string">
            <text:p>LP</text:p>
          </table:table-cell>
          <table:table-cell office:value-type="string">
            <text:p>0610019P</text:p>
          </table:table-cell>
          <table:table-cell office:value-type="string">
            <text:p>FLORA TRISTAN</text:p>
          </table:table-cell>
          <table:table-cell office:value-type="float" office:value="61600">
            <text:p>61600</text:p>
          </table:table-cell>
          <table:table-cell office:value-type="string">
            <text:p>LA FERTE-MACE</text:p>
          </table:table-cell>
          <table:table-cell office:value-type="string">
            <text:p>M.</text:p>
          </table:table-cell>
          <table:table-cell office:value-type="string">
            <text:p>ABGRALL</text:p>
          </table:table-cell>
          <table:table-cell office:value-type="string">
            <text:p>ERIC</text:p>
          </table:table-cell>
          <table:table-cell office:value-type="string">
            <text:p>PACG</text:p>
          </table:table-cell>
          <table:table-cell office:value-type="string">
            <text:p>0610056E</text:p>
          </table:table-cell>
          <table:table-cell office:value-type="string">
            <text:p>ALENCON</text:p>
          </table:table-cell>
        </table:table-row>
        <table:table-row table:style-name="ro2">
          <table:table-cell office:value-type="string">
            <text:p>ADLY</text:p>
          </table:table-cell>
          <table:table-cell office:value-type="string">
            <text:p>LGT LY</text:p>
          </table:table-cell>
          <table:table-cell office:value-type="string">
            <text:p>0141275K</text:p>
          </table:table-cell>
          <table:table-cell office:value-type="string">
            <text:p>PAUL CORNU</text:p>
          </table:table-cell>
          <table:table-cell office:value-type="float" office:value="14107">
            <text:p>14107</text:p>
          </table:table-cell>
          <table:table-cell office:value-type="string">
            <text:p>LISIEUX</text:p>
          </table:table-cell>
          <table:table-cell office:value-type="string">
            <text:p>Mme</text:p>
          </table:table-cell>
          <table:table-cell office:value-type="string">
            <text:p>VIEL</text:p>
          </table:table-cell>
          <table:table-cell office:value-type="string">
            <text:p>MARIANNE</text:p>
          </table:table-cell>
          <table:table-cell office:value-type="string">
            <text:p>ADCG</text:p>
          </table:table-cell>
          <table:table-cell office:value-type="string">
            <text:p>0140028E</text:p>
          </table:table-cell>
          <table:table-cell office:value-type="string">
            <text:p>CAEN</text:p>
          </table:table-cell>
        </table:table-row>
        <table:table-row table:style-name="ro2">
          <table:table-cell office:value-type="string">
            <text:p>PACG</text:p>
          </table:table-cell>
          <table:table-cell office:value-type="string">
            <text:p>CLG</text:p>
          </table:table-cell>
          <table:table-cell office:value-type="string">
            <text:p>0140067X</text:p>
          </table:table-cell>
          <table:table-cell office:value-type="string">
            <text:p>FERNAND LEGER</text:p>
          </table:table-cell>
          <table:table-cell office:value-type="float" office:value="14140">
            <text:p>14140</text:p>
          </table:table-cell>
          <table:table-cell office:value-type="string">
            <text:p>LIVAROT</text:p>
          </table:table-cell>
          <table:table-cell office:value-type="string">
            <text:p>M.</text:p>
          </table:table-cell>
          <table:table-cell table:style-name="ce2" office:value-type="string">
            <text:p>DEFRIZE</text:p>
          </table:table-cell>
          <table:table-cell office:value-type="string">
            <text:p>SEBASTIEN</text:p>
          </table:table-cell>
          <table:table-cell office:value-type="string">
            <text:p>ADLP</text:p>
          </table:table-cell>
          <table:table-cell office:value-type="string">
            <text:p>0020052W</text:p>
          </table:table-cell>
          <table:table-cell office:value-type="string">
            <text:p>SAINT-QUENTIN</text:p>
          </table:table-cell>
        </table:table-row>
        <table:table-row table:style-name="ro2">
          <table:table-cell office:value-type="string">
            <text:p>PACG</text:p>
          </table:table-cell>
          <table:table-cell office:value-type="string">
            <text:p>CLG</text:p>
          </table:table-cell>
          <table:table-cell office:value-type="string">
            <text:p>0610739X</text:p>
          </table:table-cell>
          <table:table-cell office:value-type="string">
            <text:p>FELIX LECLERC</text:p>
          </table:table-cell>
          <table:table-cell office:value-type="float" office:value="61290">
            <text:p>61290</text:p>
          </table:table-cell>
          <table:table-cell office:value-type="string">
            <text:p>LONGNY-AU-PERCHE</text:p>
          </table:table-cell>
          <table:table-cell/>
          <table:table-cell table:style-name="ce2"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ADCG</text:p>
          </table:table-cell>
          <table:table-cell office:value-type="string">
            <text:p>CLG</text:p>
          </table:table-cell>
          <table:table-cell office:value-type="string">
            <text:p>0140070A</text:p>
          </table:table-cell>
          <table:table-cell office:value-type="string">
            <text:p>BORIS VIAN</text:p>
          </table:table-cell>
          <table:table-cell office:value-type="float" office:value="14270">
            <text:p>14270</text:p>
          </table:table-cell>
          <table:table-cell office:value-type="string">
            <text:p>MEZIDON-CANON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PACG</text:p>
          </table:table-cell>
          <table:table-cell office:value-type="string">
            <text:p>CLG</text:p>
          </table:table-cell>
          <table:table-cell office:value-type="string">
            <text:p>0140070A</text:p>
          </table:table-cell>
          <table:table-cell office:value-type="string">
            <text:p>BORIS VIAN</text:p>
          </table:table-cell>
          <table:table-cell office:value-type="float" office:value="14270">
            <text:p>14270</text:p>
          </table:table-cell>
          <table:table-cell office:value-type="string">
            <text:p>MEZIDON-CANON</text:p>
          </table:table-cell>
          <table:table-cell office:value-type="string">
            <text:p>M.</text:p>
          </table:table-cell>
          <table:table-cell table:style-name="ce2" office:value-type="string">
            <text:p>TOULLIER</text:p>
          </table:table-cell>
          <table:table-cell office:value-type="string">
            <text:p>PHILIPPE</text:p>
          </table:table-cell>
          <table:table-cell office:value-type="string">
            <text:p>PACG</text:p>
          </table:table-cell>
          <table:table-cell office:value-type="string">
            <text:p>0140067X</text:p>
          </table:table-cell>
          <table:table-cell office:value-type="string">
            <text:p>LIVAROT</text:p>
          </table:table-cell>
        </table:table-row>
        <table:table-row table:style-name="ro2">
          <table:table-cell office:value-type="string">
            <text:p>ADLY</text:p>
          </table:table-cell>
          <table:table-cell office:value-type="string">
            <text:p>LT LYC</text:p>
          </table:table-cell>
          <table:table-cell office:value-type="string">
            <text:p>0141687H</text:p>
          </table:table-cell>
          <table:table-cell office:value-type="string">
            <text:p>JULES VERNE</text:p>
          </table:table-cell>
          <table:table-cell office:value-type="float" office:value="14126">
            <text:p>14126</text:p>
          </table:table-cell>
          <table:table-cell office:value-type="string">
            <text:p>MONDEVILLE</text:p>
          </table:table-cell>
          <table:table-cell office:value-type="string">
            <text:p>M.</text:p>
          </table:table-cell>
          <table:table-cell office:value-type="string">
            <text:p>VITEL</text:p>
          </table:table-cell>
          <table:table-cell office:value-type="string">
            <text:p>STEPHANE</text:p>
          </table:table-cell>
          <table:table-cell office:value-type="string">
            <text:p>ADLP</text:p>
          </table:table-cell>
          <table:table-cell office:value-type="string">
            <text:p>0140020W</text:p>
          </table:table-cell>
          <table:table-cell office:value-type="string">
            <text:p>MONDEVILLE</text:p>
          </table:table-cell>
        </table:table-row>
        <table:table-row table:style-name="ro2">
          <table:table-cell office:value-type="string">
            <text:p>ADLP</text:p>
          </table:table-cell>
          <table:table-cell office:value-type="string">
            <text:p>LP LYC</text:p>
          </table:table-cell>
          <table:table-cell office:value-type="string">
            <text:p>0140020W</text:p>
          </table:table-cell>
          <table:table-cell office:value-type="string">
            <text:p>JULES VERNE</text:p>
          </table:table-cell>
          <table:table-cell office:value-type="float" office:value="14126">
            <text:p>14126</text:p>
          </table:table-cell>
          <table:table-cell office:value-type="string">
            <text:p>MONDEVILLE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PACG</text:p>
          </table:table-cell>
          <table:table-cell office:value-type="string">
            <text:p>CLG</text:p>
          </table:table-cell>
          <table:table-cell office:value-type="string">
            <text:p>0610036H</text:p>
          </table:table-cell>
          <table:table-cell office:value-type="string">
            <text:p>ANDRE COLLET</text:p>
          </table:table-cell>
          <table:table-cell office:value-type="float" office:value="61380">
            <text:p>61380</text:p>
          </table:table-cell>
          <table:table-cell office:value-type="string">
            <text:p>MOULINS-LA-MARCHE</text:p>
          </table:table-cell>
          <table:table-cell/>
          <table:table-cell table:style-name="ce2"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PACG</text:p>
          </table:table-cell>
          <table:table-cell office:value-type="string">
            <text:p>CLG</text:p>
          </table:table-cell>
          <table:table-cell office:value-type="string">
            <text:p>0500052K</text:p>
          </table:table-cell>
          <table:table-cell office:value-type="string">
            <text:p>DU MOULIN DE HAUT</text:p>
          </table:table-cell>
          <table:table-cell office:value-type="float" office:value="50410">
            <text:p>50410</text:p>
          </table:table-cell>
          <table:table-cell office:value-type="string">
            <text:p>PERCY</text:p>
          </table:table-cell>
          <table:table-cell office:value-type="string">
            <text:p>M.</text:p>
          </table:table-cell>
          <table:table-cell table:style-name="ce2" office:value-type="string">
            <text:p>LAUTRU</text:p>
          </table:table-cell>
          <table:table-cell office:value-type="string">
            <text:p>SAMUEL</text:p>
          </table:table-cell>
          <table:table-cell office:value-type="string">
            <text:p>ADCG</text:p>
          </table:table-cell>
          <table:table-cell office:value-type="string">
            <text:p>0500003G</text:p>
          </table:table-cell>
          <table:table-cell office:value-type="string">
            <text:p>AVRANCHES</text:p>
          </table:table-cell>
        </table:table-row>
        <table:table-row table:style-name="ro2">
          <table:table-cell office:value-type="string">
            <text:p>PACG</text:p>
          </table:table-cell>
          <table:table-cell office:value-type="string">
            <text:p>CLG</text:p>
          </table:table-cell>
          <table:table-cell office:value-type="string">
            <text:p>0140077H</text:p>
          </table:table-cell>
          <table:table-cell office:value-type="string">
            <text:p>PIERRE ET MARIE CURIE</text:p>
          </table:table-cell>
          <table:table-cell office:value-type="float" office:value="14420">
            <text:p>14420</text:p>
          </table:table-cell>
          <table:table-cell office:value-type="string">
            <text:p>POTIGNY</text:p>
          </table:table-cell>
          <table:table-cell office:value-type="string">
            <text:p>M.</text:p>
          </table:table-cell>
          <table:table-cell table:style-name="ce2" office:value-type="string">
            <text:p>FRAUILICH</text:p>
          </table:table-cell>
          <table:table-cell office:value-type="string">
            <text:p>ERWAN</text:p>
          </table:table-cell>
          <table:table-cell office:value-type="string">
            <text:p>PACG</text:p>
          </table:table-cell>
          <table:table-cell office:value-type="string">
            <text:p>0500052K</text:p>
          </table:table-cell>
          <table:table-cell office:value-type="string">
            <text:p>PERCY</text:p>
          </table:table-cell>
        </table:table-row>
        <table:table-row table:style-name="ro2">
          <table:table-cell office:value-type="string">
            <text:p>ADLY</text:p>
          </table:table-cell>
          <table:table-cell office:value-type="string">
            <text:p>LT LYC</text:p>
          </table:table-cell>
          <table:table-cell office:value-type="string">
            <text:p>0500087Y</text:p>
          </table:table-cell>
          <table:table-cell office:value-type="string">
            <text:p>CLAUDE LEHEC</text:p>
          </table:table-cell>
          <table:table-cell office:value-type="float" office:value="50600">
            <text:p>50600</text:p>
          </table:table-cell>
          <table:table-cell office:value-type="string">
            <text:p>SAINT-HILAIRE-DU-HARCOUET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ADLY</text:p>
          </table:table-cell>
          <table:table-cell office:value-type="string">
            <text:p>LGT</text:p>
          </table:table-cell>
          <table:table-cell office:value-type="string">
            <text:p>0501219D</text:p>
          </table:table-cell>
          <table:table-cell office:value-type="string">
            <text:p>PIERRE ET MARIE CURIE</text:p>
          </table:table-cell>
          <table:table-cell office:value-type="float" office:value="50010">
            <text:p>50010</text:p>
          </table:table-cell>
          <table:table-cell office:value-type="string">
            <text:p>SAINT-LO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ADCG</text:p>
          </table:table-cell>
          <table:table-cell office:value-type="string">
            <text:p>CLG</text:p>
          </table:table-cell>
          <table:table-cell office:value-type="string">
            <text:p>0500094F</text:p>
          </table:table-cell>
          <table:table-cell office:value-type="string">
            <text:p>GEORGES LAVALLEY</text:p>
          </table:table-cell>
          <table:table-cell office:value-type="float" office:value="50003">
            <text:p>50003</text:p>
          </table:table-cell>
          <table:table-cell office:value-type="string">
            <text:p>SAINT-LO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ADCG</text:p>
          </table:table-cell>
          <table:table-cell office:value-type="string">
            <text:p>CLG</text:p>
          </table:table-cell>
          <table:table-cell office:value-type="string">
            <text:p>0500095G</text:p>
          </table:table-cell>
          <table:table-cell office:value-type="string">
            <text:p>LOUIS PASTEUR</text:p>
          </table:table-cell>
          <table:table-cell office:value-type="float" office:value="50008">
            <text:p>50008</text:p>
          </table:table-cell>
          <table:table-cell office:value-type="string">
            <text:p>SAINT-LO</text:p>
          </table:table-cell>
          <table:table-cell office:value-type="string">
            <text:p>M.</text:p>
          </table:table-cell>
          <table:table-cell office:value-type="string">
            <text:p>AUTIER</text:p>
          </table:table-cell>
          <table:table-cell office:value-type="string">
            <text:p>FREDERIC</text:p>
          </table:table-cell>
          <table:table-cell office:value-type="string">
            <text:p>PACG</text:p>
          </table:table-cell>
          <table:table-cell office:value-type="string">
            <text:p>0680014W</text:p>
          </table:table-cell>
          <table:table-cell office:value-type="string">
            <text:p>FERRETTE</text:p>
          </table:table-cell>
        </table:table-row>
        <table:table-row table:style-name="ro2">
          <table:table-cell office:value-type="string">
            <text:p>ADCG</text:p>
          </table:table-cell>
          <table:table-cell office:value-type="string">
            <text:p>CLG</text:p>
          </table:table-cell>
          <table:table-cell office:value-type="string">
            <text:p>0140068Y</text:p>
          </table:table-cell>
          <table:table-cell office:value-type="string">
            <text:p>GUY DE MAUPASSANT</text:p>
          </table:table-cell>
          <table:table-cell office:value-type="float" office:value="14320">
            <text:p>14320</text:p>
          </table:table-cell>
          <table:table-cell office:value-type="string">
            <text:p>SAINT-MARTIN-DE-FONTENAY</text:p>
          </table:table-cell>
          <table:table-cell office:value-type="string">
            <text:p>Mme</text:p>
          </table:table-cell>
          <table:table-cell office:value-type="string">
            <text:p>REGNAULD</text:p>
          </table:table-cell>
          <table:table-cell office:value-type="string">
            <text:p>MYLENE</text:p>
          </table:table-cell>
          <table:table-cell office:value-type="string">
            <text:p>ADCG</text:p>
          </table:table-cell>
          <table:table-cell office:value-type="string">
            <text:p>0140087U</text:p>
          </table:table-cell>
          <table:table-cell office:value-type="string">
            <text:p>VERSON</text:p>
          </table:table-cell>
        </table:table-row>
        <table:table-row table:style-name="ro2">
          <table:table-cell office:value-type="string">
            <text:p>ADCG</text:p>
          </table:table-cell>
          <table:table-cell office:value-type="string">
            <text:p>CLG</text:p>
          </table:table-cell>
          <table:table-cell office:value-type="string">
            <text:p>0610040M</text:p>
          </table:table-cell>
          <table:table-cell office:value-type="string">
            <text:p>NICOLAS-JACQUES CONTE</text:p>
          </table:table-cell>
          <table:table-cell office:value-type="float" office:value="61500">
            <text:p>61500</text:p>
          </table:table-cell>
          <table:table-cell office:value-type="string">
            <text:p>SEES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ADCG</text:p>
          </table:table-cell>
          <table:table-cell office:value-type="string">
            <text:p>CLG</text:p>
          </table:table-cell>
          <table:table-cell office:value-type="string">
            <text:p>0500076L</text:p>
          </table:table-cell>
          <table:table-cell office:value-type="string">
            <text:p>VICTOR HUGO</text:p>
          </table:table-cell>
          <table:table-cell office:value-type="float" office:value="50150">
            <text:p>50150</text:p>
          </table:table-cell>
          <table:table-cell office:value-type="string">
            <text:p>SOURDEVAL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PACG</text:p>
          </table:table-cell>
          <table:table-cell office:value-type="string">
            <text:p>CLG</text:p>
          </table:table-cell>
          <table:table-cell office:value-type="string">
            <text:p>0610042P</text:p>
          </table:table-cell>
          <table:table-cell office:value-type="string">
            <text:p>ALBERT CAMUS</text:p>
          </table:table-cell>
          <table:table-cell office:value-type="float" office:value="61800">
            <text:p>61800</text:p>
          </table:table-cell>
          <table:table-cell office:value-type="string">
            <text:p>TINCHEBRAY</text:p>
          </table:table-cell>
          <table:table-cell office:value-type="string">
            <text:p>Mme</text:p>
          </table:table-cell>
          <table:table-cell table:style-name="ce2" office:value-type="string">
            <text:p>TURGIS</text:p>
          </table:table-cell>
          <table:table-cell office:value-type="string">
            <text:p>SONIA</text:p>
          </table:table-cell>
          <table:table-cell office:value-type="string">
            <text:p>ADLY</text:p>
          </table:table-cell>
          <table:table-cell office:value-type="string">
            <text:p>0142120D</text:p>
          </table:table-cell>
          <table:table-cell office:value-type="string">
            <text:p>CONDE-SUR-NOIREAU</text:p>
          </table:table-cell>
        </table:table-row>
        <table:table-row table:style-name="ro2">
          <table:table-cell office:value-type="string">
            <text:p>ADCG</text:p>
          </table:table-cell>
          <table:table-cell office:value-type="string">
            <text:p>CLG</text:p>
          </table:table-cell>
          <table:table-cell office:value-type="string">
            <text:p>0500079P</text:p>
          </table:table-cell>
          <table:table-cell office:value-type="string">
            <text:p>ALBERT CAMUS</text:p>
          </table:table-cell>
          <table:table-cell office:value-type="float" office:value="50160">
            <text:p>50160</text:p>
          </table:table-cell>
          <table:table-cell office:value-type="string">
            <text:p>TORIGNI-SUR-VIRE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PACG</text:p>
          </table:table-cell>
          <table:table-cell office:value-type="string">
            <text:p>CLG</text:p>
          </table:table-cell>
          <table:table-cell office:value-type="string">
            <text:p>0500079P</text:p>
          </table:table-cell>
          <table:table-cell office:value-type="string">
            <text:p>ALBERT CAMUS</text:p>
          </table:table-cell>
          <table:table-cell office:value-type="float" office:value="50160">
            <text:p>50160</text:p>
          </table:table-cell>
          <table:table-cell office:value-type="string">
            <text:p>TORIGNI-SUR-VIRE</text:p>
          </table:table-cell>
          <table:table-cell office:value-type="string">
            <text:p>M.</text:p>
          </table:table-cell>
          <table:table-cell table:style-name="ce2" office:value-type="string">
            <text:p>CHANTEUR</text:p>
          </table:table-cell>
          <table:table-cell office:value-type="string">
            <text:p>PHILIPPE</text:p>
          </table:table-cell>
          <table:table-cell office:value-type="string">
            <text:p>PACG</text:p>
          </table:table-cell>
          <table:table-cell office:value-type="string">
            <text:p>0610739X</text:p>
          </table:table-cell>
          <table:table-cell office:value-type="string">
            <text:p>LONGNY-AU-PERCHE</text:p>
          </table:table-cell>
        </table:table-row>
        <table:table-row table:style-name="ro2">
          <table:table-cell office:value-type="string">
            <text:p>ADLP</text:p>
          </table:table-cell>
          <table:table-cell office:value-type="string">
            <text:p>LP</text:p>
          </table:table-cell>
          <table:table-cell office:value-type="string">
            <text:p>0501677B</text:p>
          </table:table-cell>
          <table:table-cell office:value-type="string">
            <text:p>SAUXMARAIS</text:p>
          </table:table-cell>
          <table:table-cell office:value-type="float" office:value="50110">
            <text:p>50110</text:p>
          </table:table-cell>
          <table:table-cell office:value-type="string">
            <text:p>TOURLAVILLE</text:p>
          </table:table-cell>
          <table:table-cell office:value-type="string">
            <text:p>Mme</text:p>
          </table:table-cell>
          <table:table-cell office:value-type="string">
            <text:p>AUSSANT</text:p>
          </table:table-cell>
          <table:table-cell office:value-type="string">
            <text:p>DOMINIQUE</text:p>
          </table:table-cell>
          <table:table-cell office:value-type="string">
            <text:p>ADCG</text:p>
          </table:table-cell>
          <table:table-cell office:value-type="string">
            <text:p>0500010P</text:p>
          </table:table-cell>
          <table:table-cell office:value-type="string">
            <text:p>BRICQUEBEC</text:p>
          </table:table-cell>
        </table:table-row>
        <table:table-row table:style-name="ro2">
          <table:table-cell office:value-type="string">
            <text:p>ADCG</text:p>
          </table:table-cell>
          <table:table-cell office:value-type="string">
            <text:p>CLG</text:p>
          </table:table-cell>
          <table:table-cell office:value-type="string">
            <text:p>0141684E</text:p>
          </table:table-cell>
          <table:table-cell office:value-type="string">
            <text:p>MONTGOMERI</text:p>
          </table:table-cell>
          <table:table-cell office:value-type="float" office:value="14670">
            <text:p>14670</text:p>
          </table:table-cell>
          <table:table-cell office:value-type="string">
            <text:p>TROARN</text:p>
          </table:table-cell>
          <table:table-cell office:value-type="string">
            <text:p>M.</text:p>
          </table:table-cell>
          <table:table-cell office:value-type="string">
            <text:p>SUARD</text:p>
          </table:table-cell>
          <table:table-cell office:value-type="string">
            <text:p>FREDERIC</text:p>
          </table:table-cell>
          <table:table-cell office:value-type="string">
            <text:p>ADCG</text:p>
          </table:table-cell>
          <table:table-cell office:value-type="string">
            <text:p>0140049C</text:p>
          </table:table-cell>
          <table:table-cell office:value-type="string">
            <text:p>DOUVRES-LA-DELIVRANDE</text:p>
          </table:table-cell>
        </table:table-row>
        <table:table-row table:style-name="ro2">
          <table:table-cell office:value-type="string">
            <text:p>ADLY</text:p>
          </table:table-cell>
          <table:table-cell office:value-type="string">
            <text:p>LGT</text:p>
          </table:table-cell>
          <table:table-cell office:value-type="string">
            <text:p>0500082T</text:p>
          </table:table-cell>
          <table:table-cell office:value-type="string">
            <text:p>HENRI CORNAT</text:p>
          </table:table-cell>
          <table:table-cell office:value-type="float" office:value="50700">
            <text:p>50700</text:p>
          </table:table-cell>
          <table:table-cell office:value-type="string">
            <text:p>VALOGNES</text:p>
          </table:table-cell>
          <table:table-cell office:value-type="string">
            <text:p>Mme</text:p>
          </table:table-cell>
          <table:table-cell office:value-type="string">
            <text:p>GILBERT</text:p>
          </table:table-cell>
          <table:table-cell office:value-type="string">
            <text:p>ISABELLE</text:p>
          </table:table-cell>
          <table:table-cell office:value-type="string">
            <text:p>ADCG</text:p>
          </table:table-cell>
          <table:table-cell office:value-type="string">
            <text:p>0951143B</text:p>
          </table:table-cell>
          <table:table-cell office:value-type="string">
            <text:p>ARNOUVILLE-LES-GONESSE</text:p>
          </table:table-cell>
        </table:table-row>
        <table:table-row table:style-name="ro2">
          <table:table-cell office:value-type="string">
            <text:p>PACG</text:p>
          </table:table-cell>
          <table:table-cell office:value-type="string">
            <text:p>CLG</text:p>
          </table:table-cell>
          <table:table-cell office:value-type="string">
            <text:p>0500096H</text:p>
          </table:table-cell>
          <table:table-cell office:value-type="string">
            <text:p>FELIX BUHOT</text:p>
          </table:table-cell>
          <table:table-cell office:value-type="float" office:value="50700">
            <text:p>50700</text:p>
          </table:table-cell>
          <table:table-cell office:value-type="string">
            <text:p>VALOGNES</text:p>
          </table:table-cell>
          <table:table-cell office:value-type="string">
            <text:p>M.</text:p>
          </table:table-cell>
          <table:table-cell table:style-name="ce2" office:value-type="string">
            <text:p>REMEUF</text:p>
          </table:table-cell>
          <table:table-cell office:value-type="string">
            <text:p>FLORENT</text:p>
          </table:table-cell>
          <table:table-cell office:value-type="string">
            <text:p>PACG</text:p>
          </table:table-cell>
          <table:table-cell office:value-type="string">
            <text:p>0610042P</text:p>
          </table:table-cell>
          <table:table-cell office:value-type="string">
            <text:p>TINCHEBRAY</text:p>
          </table:table-cell>
        </table:table-row>
        <table:table-row table:style-name="ro2">
          <table:table-cell office:value-type="string">
            <text:p>ADCG</text:p>
          </table:table-cell>
          <table:table-cell office:value-type="string">
            <text:p>CLG</text:p>
          </table:table-cell>
          <table:table-cell office:value-type="string">
            <text:p>0140087U</text:p>
          </table:table-cell>
          <table:table-cell office:value-type="string">
            <text:p>JACQUES PREVERT</text:p>
          </table:table-cell>
          <table:table-cell office:value-type="float" office:value="14790">
            <text:p>14790</text:p>
          </table:table-cell>
          <table:table-cell office:value-type="string">
            <text:p>VERSON</text:p>
          </table:table-cell>
          <table:table-cell/>
          <table:table-cell office:value-type="string">
            <text:p>POSTE VACANT</text:p>
          </table:table-cell>
          <table:table-cell table:number-columns-repeated="4"/>
        </table:table-row>
        <table:table-row table:style-name="ro2">
          <table:table-cell office:value-type="string">
            <text:p>PACG</text:p>
          </table:table-cell>
          <table:table-cell office:value-type="string">
            <text:p>CLG</text:p>
          </table:table-cell>
          <table:table-cell office:value-type="string">
            <text:p>0141767V</text:p>
          </table:table-cell>
          <table:table-cell office:value-type="string">
            <text:p>MAUPAS</text:p>
          </table:table-cell>
          <table:table-cell office:value-type="float" office:value="14500">
            <text:p>14500</text:p>
          </table:table-cell>
          <table:table-cell office:value-type="string">
            <text:p>VIRE</text:p>
          </table:table-cell>
          <table:table-cell office:value-type="string">
            <text:p>Mme</text:p>
          </table:table-cell>
          <table:table-cell table:style-name="ce2" office:value-type="string">
            <text:p>BRACHER</text:p>
          </table:table-cell>
          <table:table-cell office:value-type="string">
            <text:p>CAROLE</text:p>
          </table:table-cell>
          <table:table-cell office:value-type="string">
            <text:p>PACG</text:p>
          </table:table-cell>
          <table:table-cell office:value-type="string">
            <text:p>0500079P</text:p>
          </table:table-cell>
          <table:table-cell office:value-type="string">
            <text:p>TORIGNI-SUR-VIRE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database-ranges>
        <table:database-range table:name="__Anonymous_Sheet_DB__1" table:target-range-address="Feuille1.A1:Feuille1.L69" table:display-filter-buttons="tru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6">16/06/2014</text:date>, <text:time>16:2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Buon</meta:initial-creator>
    <meta:creation-date>2014-06-16T16:22:02.72</meta:creation-date>
    <dc:date>2014-06-16T16:28:00.11</dc:date>
    <dc:creator>Olivier Buon</dc:creator>
    <meta:editing-duration>PT5M57S</meta:editing-duration>
    <meta:editing-cycles>1</meta:editing-cycles>
    <meta:document-statistic meta:table-count="3" meta:cell-count="627" meta:object-count="0"/>
    <meta:generator>OpenOffice/4.0.1$Win32 OpenOffice.org_project/401m5$Build-9714</meta:generator>
  </office:meta>
</office:document-meta>
</file>