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="false">
        <table:table-column table:style-name="co1" table:number-columns-repeated="11" table:default-cell-style-name="ce1"/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0001E</text:p>
          </table:table-cell>
          <table:table-cell office:value-type="string">
            <text:p>LES EMBRUNS</text:p>
          </table:table-cell>
          <table:table-cell office:value-type="float" office:value="50230">
            <text:p>50230</text:p>
          </table:table-cell>
          <table:table-cell office:value-type="string">
            <text:p>AGON-COUTAINVILLE</text:p>
          </table:table-cell>
          <table:table-cell office:value-type="string">
            <text:p>Mme</text:p>
          </table:table-cell>
          <table:table-cell office:value-type="string">
            <text:p>DANDINE</text:p>
          </table:table-cell>
          <table:table-cell office:value-type="string">
            <text:p>ISABELLE</text:p>
          </table:table-cell>
          <table:table-cell office:value-type="string">
            <text:p>0501218C</text:p>
          </table:table-cell>
          <table:table-cell office:value-type="string">
            <text:p>LA HAYE-DU-PUITS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918S</text:p>
          </table:table-cell>
          <table:table-cell office:value-type="string">
            <text:p>HONORE DE BALZAC</text:p>
          </table:table-cell>
          <table:table-cell office:value-type="float" office:value="61000">
            <text:p>61000</text:p>
          </table:table-cell>
          <table:table-cell office:value-type="string">
            <text:p>ALENCON</text:p>
          </table:table-cell>
          <table:table-cell office:value-type="string">
            <text:p>M.</text:p>
          </table:table-cell>
          <table:table-cell office:value-type="string">
            <text:p>LENOIR</text:p>
          </table:table-cell>
          <table:table-cell office:value-type="string">
            <text:p>HUGUES</text:p>
          </table:table-cell>
          <table:table-cell office:value-type="string">
            <text:p>0610031C</text:p>
          </table:table-cell>
          <table:table-cell office:value-type="string">
            <text:p>LE MELE-SUR-SARTHE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0072C</text:p>
          </table:table-cell>
          <table:table-cell office:value-type="string">
            <text:p>JEAN CASTEL</text:p>
          </table:table-cell>
          <table:table-cell office:value-type="float" office:value="14370">
            <text:p>14370</text:p>
          </table:table-cell>
          <table:table-cell office:value-type="string">
            <text:p>ARGENCES</text:p>
          </table:table-cell>
          <table:table-cell office:value-type="string">
            <text:p>M. </text:p>
          </table:table-cell>
          <table:table-cell office:value-type="string">
            <text:p>LAMOTHE</text:p>
          </table:table-cell>
          <table:table-cell office:value-type="string">
            <text:p>PATRICK</text:p>
          </table:table-cell>
          <table:table-cell office:value-type="string">
            <text:p>0610071M</text:p>
          </table:table-cell>
          <table:table-cell office:value-type="string">
            <text:p>LA FERRIERE-AUX-ETANGS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LP</text:p>
          </table:table-cell>
          <table:table-cell office:value-type="string">
            <text:p>0611182D</text:p>
          </table:table-cell>
          <table:table-cell office:value-type="string">
            <text:p>GABRIEL</text:p>
          </table:table-cell>
          <table:table-cell office:value-type="float" office:value="61203">
            <text:p>61203</text:p>
          </table:table-cell>
          <table:table-cell office:value-type="string">
            <text:p>ARGENTAN</text:p>
          </table:table-cell>
          <table:table-cell/>
          <table:table-cell office:value-type="string">
            <text:p>BLOCAGE MESURE DE RESEAU</text:p>
          </table:table-cell>
          <table:table-cell table:number-columns-repeated="3"/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051Z</text:p>
          </table:table-cell>
          <table:table-cell office:value-type="string">
            <text:p>RENE CASSIN</text:p>
          </table:table-cell>
          <table:table-cell office:value-type="float" office:value="61430">
            <text:p>61430</text:p>
          </table:table-cell>
          <table:table-cell office:value-type="string">
            <text:p>ATHIS-DE-L'ORNE</text:p>
          </table:table-cell>
          <table:table-cell office:value-type="string">
            <text:p>Mme</text:p>
          </table:table-cell>
          <table:table-cell office:value-type="string">
            <text:p>THIBEAUD-DUFAURE</text:p>
          </table:table-cell>
          <table:table-cell office:value-type="string">
            <text:p>NATHALIE</text:p>
          </table:table-cell>
          <table:table-cell office:value-type="string">
            <text:p>0762226G</text:p>
          </table:table-cell>
          <table:table-cell office:value-type="string">
            <text:p>LE HAVRE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LPO</text:p>
          </table:table-cell>
          <table:table-cell office:value-type="string">
            <text:p>0500002F</text:p>
          </table:table-cell>
          <table:table-cell office:value-type="string">
            <text:p>EMILE LITTRE</text:p>
          </table:table-cell>
          <table:table-cell office:value-type="float" office:value="50303">
            <text:p>50303</text:p>
          </table:table-cell>
          <table:table-cell office:value-type="string">
            <text:p>AVRANCHES</text:p>
          </table:table-cell>
          <table:table-cell office:value-type="string">
            <text:p>M.</text:p>
          </table:table-cell>
          <table:table-cell office:value-type="string">
            <text:p>GALLOIS</text:p>
          </table:table-cell>
          <table:table-cell office:value-type="string">
            <text:p>SEBASTIEN</text:p>
          </table:table-cell>
          <table:table-cell office:value-type="string">
            <text:p>0220038X</text:p>
          </table:table-cell>
          <table:table-cell office:value-type="string">
            <text:p>PLANCOET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1762P</text:p>
          </table:table-cell>
          <table:table-cell office:value-type="string">
            <text:p>ALAIN CHARTIER</text:p>
          </table:table-cell>
          <table:table-cell office:value-type="float" office:value="14403">
            <text:p>14403</text:p>
          </table:table-cell>
          <table:table-cell office:value-type="string">
            <text:p>BAYEUX</text:p>
          </table:table-cell>
          <table:table-cell office:value-type="string">
            <text:p>Mme</text:p>
          </table:table-cell>
          <table:table-cell office:value-type="string">
            <text:p>CUCIZ MIRALAEI</text:p>
          </table:table-cell>
          <table:table-cell office:value-type="string">
            <text:p>NELLY</text:p>
          </table:table-cell>
          <table:table-cell office:value-type="string">
            <text:p>0141258S</text:p>
          </table:table-cell>
          <table:table-cell office:value-type="string">
            <text:p>CONDE-SUR-NOIREAU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0006K</text:p>
          </table:table-cell>
          <table:table-cell office:value-type="string">
            <text:p>LE HAGUE-DIKE</text:p>
          </table:table-cell>
          <table:table-cell office:value-type="float" office:value="50442">
            <text:p>50442</text:p>
          </table:table-cell>
          <table:table-cell office:value-type="string">
            <text:p>BEAUMONT-HAGUE</text:p>
          </table:table-cell>
          <table:table-cell office:value-type="string">
            <text:p>M.</text:p>
          </table:table-cell>
          <table:table-cell office:value-type="string">
            <text:p>MOUCHEL</text:p>
          </table:table-cell>
          <table:table-cell office:value-type="string">
            <text:p>RICHARD</text:p>
          </table:table-cell>
          <table:table-cell office:value-type="string">
            <text:p>0501482P</text:p>
          </table:table-cell>
          <table:table-cell office:value-type="string">
            <text:p>QUERQUEVILLE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1940H</text:p>
          </table:table-cell>
          <table:table-cell office:value-type="string">
            <text:p>LANGEVIN WALLON</text:p>
          </table:table-cell>
          <table:table-cell office:value-type="float" office:value="14550">
            <text:p>14550</text:p>
          </table:table-cell>
          <table:table-cell office:value-type="string">
            <text:p>BLAINVILLE-SUR-ORNE</text:p>
          </table:table-cell>
          <table:table-cell office:value-type="string">
            <text:p>M.</text:p>
          </table:table-cell>
          <table:table-cell office:value-type="string">
            <text:p>BORDES</text:p>
          </table:table-cell>
          <table:table-cell office:value-type="string">
            <text:p>THIERRY</text:p>
          </table:table-cell>
          <table:table-cell office:value-type="string">
            <text:p>0140024A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1024G</text:p>
          </table:table-cell>
          <table:table-cell office:value-type="string">
            <text:p>DU HOULME</text:p>
          </table:table-cell>
          <table:table-cell office:value-type="float" office:value="61220">
            <text:p>61220</text:p>
          </table:table-cell>
          <table:table-cell office:value-type="string">
            <text:p>BRIOUZE</text:p>
          </table:table-cell>
          <table:table-cell office:value-type="string">
            <text:p>M.</text:p>
          </table:table-cell>
          <table:table-cell office:value-type="string">
            <text:p>VACHER</text:p>
          </table:table-cell>
          <table:table-cell office:value-type="string">
            <text:p>MATHIEU</text:p>
          </table:table-cell>
          <table:table-cell office:value-type="string">
            <text:p>0611220V</text:p>
          </table:table-cell>
          <table:table-cell office:value-type="string">
            <text:p>CEAUCE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0012M</text:p>
          </table:table-cell>
          <table:table-cell office:value-type="string">
            <text:p>MARCEL PROUST</text:p>
          </table:table-cell>
          <table:table-cell office:value-type="float" office:value="14390">
            <text:p>14390</text:p>
          </table:table-cell>
          <table:table-cell office:value-type="string">
            <text:p>CABOURG</text:p>
          </table:table-cell>
          <table:table-cell/>
          <table:table-cell office:value-type="string">
            <text:p>POSTE SUPPRIME</text:p>
          </table:table-cell>
          <table:table-cell table:number-columns-repeated="3"/>
        </table:table-row>
        <table:table-row table:style-name="ro2">
          <table:table-cell office:value-type="string">
            <text:p>CAEN</text:p>
          </table:table-cell>
          <table:table-cell office:value-type="string">
            <text:p>LG</text:p>
          </table:table-cell>
          <table:table-cell office:value-type="string">
            <text:p>0142059M</text:p>
          </table:table-cell>
          <table:table-cell office:value-type="string">
            <text:p>VICTOR HUGO</text:p>
          </table:table-cell>
          <table:table-cell office:value-type="float" office:value="14070">
            <text:p>14070</text:p>
          </table:table-cell>
          <table:table-cell office:value-type="string">
            <text:p>CAEN</text:p>
          </table:table-cell>
          <table:table-cell office:value-type="string">
            <text:p>M.</text:p>
          </table:table-cell>
          <table:table-cell office:value-type="string">
            <text:p>MACREL</text:p>
          </table:table-cell>
          <table:table-cell office:value-type="string">
            <text:p>LAURENT</text:p>
          </table:table-cell>
          <table:table-cell table:number-columns-repeated="2"/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0024A</text:p>
          </table:table-cell>
          <table:table-cell office:value-type="string">
            <text:p>VILLEY DESMESERETS</text:p>
          </table:table-cell>
          <table:table-cell office:value-type="float" office:value="14089">
            <text:p>14089</text:p>
          </table:table-cell>
          <table:table-cell office:value-type="string">
            <text:p>CAEN</text:p>
          </table:table-cell>
          <table:table-cell office:value-type="string">
            <text:p>Mme</text:p>
          </table:table-cell>
          <table:table-cell office:value-type="string">
            <text:p>GOUDE</text:p>
          </table:table-cell>
          <table:table-cell office:value-type="string">
            <text:p>VALERIE</text:p>
          </table:table-cell>
          <table:table-cell office:value-type="string">
            <text:p>0142120D</text:p>
          </table:table-cell>
          <table:table-cell office:value-type="string">
            <text:p>CONDE-SUR-NOIREAU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1220V</text:p>
          </table:table-cell>
          <table:table-cell office:value-type="string">
            <text:p>RENE GOSCINNY</text:p>
          </table:table-cell>
          <table:table-cell office:value-type="float" office:value="61330">
            <text:p>61330</text:p>
          </table:table-cell>
          <table:table-cell office:value-type="string">
            <text:p>CEAUCE</text:p>
          </table:table-cell>
          <table:table-cell office:value-type="string">
            <text:p>M.</text:p>
          </table:table-cell>
          <table:table-cell office:value-type="string">
            <text:p>ENJALRIC</text:p>
          </table:table-cell>
          <table:table-cell office:value-type="string">
            <text:p>CHRISTIAN</text:p>
          </table:table-cell>
          <table:table-cell office:value-type="string">
            <text:p>0500049G</text:p>
          </table:table-cell>
          <table:table-cell office:value-type="string">
            <text:p>MORTAIN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0014U</text:p>
          </table:table-cell>
          <table:table-cell office:value-type="string">
            <text:p>ANNE HEURGON-DESJARDINS</text:p>
          </table:table-cell>
          <table:table-cell office:value-type="float" office:value="50210">
            <text:p>50210</text:p>
          </table:table-cell>
          <table:table-cell office:value-type="string">
            <text:p>CERISY-LA-SALLE</text:p>
          </table:table-cell>
          <table:table-cell office:value-type="string">
            <text:p>Mme</text:p>
          </table:table-cell>
          <table:table-cell office:value-type="string">
            <text:p>LAMOTTE</text:p>
          </table:table-cell>
          <table:table-cell office:value-type="string">
            <text:p>SEVERINE</text:p>
          </table:table-cell>
          <table:table-cell office:value-type="string">
            <text:p>0501206P</text:p>
          </table:table-cell>
          <table:table-cell office:value-type="string">
            <text:p>COUTANCES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LGT</text:p>
          </table:table-cell>
          <table:table-cell office:value-type="string">
            <text:p>0500017X</text:p>
          </table:table-cell>
          <table:table-cell office:value-type="string">
            <text:p>ALEXIS DE TOCQUEVILLE</text:p>
          </table:table-cell>
          <table:table-cell office:value-type="float" office:value="50100">
            <text:p>50100</text:p>
          </table:table-cell>
          <table:table-cell office:value-type="string">
            <text:p>CHERBOURG-OCTEVILLE</text:p>
          </table:table-cell>
          <table:table-cell office:value-type="string">
            <text:p>M.</text:p>
          </table:table-cell>
          <table:table-cell office:value-type="string">
            <text:p>SESBOUE</text:p>
          </table:table-cell>
          <table:table-cell office:value-type="string">
            <text:p>JACQUES</text:p>
          </table:table-cell>
          <table:table-cell office:value-type="string">
            <text:p>0500027H</text:p>
          </table:table-cell>
          <table:table-cell office:value-type="string">
            <text:p>COUTANCES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0062W</text:p>
          </table:table-cell>
          <table:table-cell office:value-type="string">
            <text:p>LE FERRONAY</text:p>
          </table:table-cell>
          <table:table-cell office:value-type="float" office:value="50130">
            <text:p>50130</text:p>
          </table:table-cell>
          <table:table-cell office:value-type="string">
            <text:p>CHERBOURG-OCTEVILLE</text:p>
          </table:table-cell>
          <table:table-cell office:value-type="string">
            <text:p>M.</text:p>
          </table:table-cell>
          <table:table-cell office:value-type="string">
            <text:p>LOISEL</text:p>
          </table:table-cell>
          <table:table-cell office:value-type="string">
            <text:p>STEPHANE</text:p>
          </table:table-cell>
          <table:table-cell office:value-type="string">
            <text:p>0500080R</text:p>
          </table:table-cell>
          <table:table-cell office:value-type="string">
            <text:p>TOURLAVILLE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0092D</text:p>
          </table:table-cell>
          <table:table-cell office:value-type="string">
            <text:p>LA BUCAILLE</text:p>
          </table:table-cell>
          <table:table-cell office:value-type="float" office:value="50103">
            <text:p>50103</text:p>
          </table:table-cell>
          <table:table-cell office:value-type="string">
            <text:p>CHERBOURG-OCTEVILLE</text:p>
          </table:table-cell>
          <table:table-cell/>
          <table:table-cell office:value-type="string">
            <text:p>BLOCAGE MESURE DE RESEAU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AEN</text:p>
          </table:table-cell>
          <table:table-cell table:style-name="ce2" office:value-type="string">
            <text:p>LPO LY</text:p>
          </table:table-cell>
          <table:table-cell table:style-name="ce2" office:value-type="string">
            <text:p>0142120D</text:p>
          </table:table-cell>
          <table:table-cell table:style-name="ce2" office:value-type="string">
            <text:p>CHARLES TELLIER</text:p>
          </table:table-cell>
          <table:table-cell table:style-name="ce2" office:value-type="float" office:value="14110">
            <text:p>14110</text:p>
          </table:table-cell>
          <table:table-cell table:style-name="ce2" office:value-type="string">
            <text:p>CONDE-SUR-NOIREAU</text:p>
          </table:table-cell>
          <table:table-cell table:style-name="ce2" office:value-type="string">
            <text:p>Mme</text:p>
          </table:table-cell>
          <table:table-cell table:style-name="ce2" office:value-type="string">
            <text:p>LELANDAIS</text:p>
          </table:table-cell>
          <table:table-cell table:style-name="ce2" office:value-type="string">
            <text:p>MARTINE</text:p>
          </table:table-cell>
          <table:table-cell table:style-name="ce2" office:value-type="string">
            <text:p>0500062W</text:p>
          </table:table-cell>
          <table:table-cell table:style-name="ce2" office:value-type="string">
            <text:p>CHERBOURG-OCTEVILLE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1258S</text:p>
          </table:table-cell>
          <table:table-cell office:value-type="string">
            <text:p>DUMONT D'URVILLE</text:p>
          </table:table-cell>
          <table:table-cell office:value-type="float" office:value="14110">
            <text:p>14110</text:p>
          </table:table-cell>
          <table:table-cell office:value-type="string">
            <text:p>CONDE-SUR-NOIREAU</text:p>
          </table:table-cell>
          <table:table-cell office:value-type="string">
            <text:p>Mme</text:p>
          </table:table-cell>
          <table:table-cell office:value-type="string">
            <text:p>DE LA PORTE DES VAUX</text:p>
          </table:table-cell>
          <table:table-cell office:value-type="string">
            <text:p>ISABELLE</text:p>
          </table:table-cell>
          <table:table-cell office:value-type="string">
            <text:p>0760056Y</text:p>
          </table:table-cell>
          <table:table-cell office:value-type="string">
            <text:p>LE HAVRE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LP LYC</text:p>
          </table:table-cell>
          <table:table-cell office:value-type="string">
            <text:p>0500027H</text:p>
          </table:table-cell>
          <table:table-cell office:value-type="string">
            <text:p>LA ROQUELLE</text:p>
          </table:table-cell>
          <table:table-cell office:value-type="float" office:value="50207">
            <text:p>50207</text:p>
          </table:table-cell>
          <table:table-cell office:value-type="string">
            <text:p>COUTANCES</text:p>
          </table:table-cell>
          <table:table-cell office:value-type="string">
            <text:p>M.</text:p>
          </table:table-cell>
          <table:table-cell office:value-type="string">
            <text:p>RIBOULET</text:p>
          </table:table-cell>
          <table:table-cell office:value-type="string">
            <text:p>YANN</text:p>
          </table:table-cell>
          <table:table-cell office:value-type="string">
            <text:p>0500002F</text:p>
          </table:table-cell>
          <table:table-cell office:value-type="string">
            <text:p>AVRANCHES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0049C</text:p>
          </table:table-cell>
          <table:table-cell office:value-type="string">
            <text:p>CLEMENT MAROT</text:p>
          </table:table-cell>
          <table:table-cell office:value-type="float" office:value="14440">
            <text:p>14440</text:p>
          </table:table-cell>
          <table:table-cell office:value-type="string">
            <text:p>DOUVRES-LA-DELIVRANDE</text:p>
          </table:table-cell>
          <table:table-cell office:value-type="string">
            <text:p>M.</text:p>
          </table:table-cell>
          <table:table-cell office:value-type="string">
            <text:p>GUEGUENIAT</text:p>
          </table:table-cell>
          <table:table-cell office:value-type="string">
            <text:p>FRANCK</text:p>
          </table:table-cell>
          <table:table-cell office:value-type="string">
            <text:p>0140012M</text:p>
          </table:table-cell>
          <table:table-cell office:value-type="string">
            <text:p>CABOURG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0050D</text:p>
          </table:table-cell>
          <table:table-cell office:value-type="string">
            <text:p>LOUIS PERGAUD</text:p>
          </table:table-cell>
          <table:table-cell office:value-type="float" office:value="14430">
            <text:p>14430</text:p>
          </table:table-cell>
          <table:table-cell office:value-type="string">
            <text:p>DOZULE</text:p>
          </table:table-cell>
          <table:table-cell office:value-type="string">
            <text:p>Mme</text:p>
          </table:table-cell>
          <table:table-cell office:value-type="string">
            <text:p>DEFORGE</text:p>
          </table:table-cell>
          <table:table-cell office:value-type="string">
            <text:p>SOPHIE</text:p>
          </table:table-cell>
          <table:table-cell office:value-type="string">
            <text:p>0141764S</text:p>
          </table:table-cell>
          <table:table-cell office:value-type="string">
            <text:p>FALAISE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LP LYC</text:p>
          </table:table-cell>
          <table:table-cell office:value-type="string">
            <text:p>0500032N</text:p>
          </table:table-cell>
          <table:table-cell office:value-type="string">
            <text:p>EDMOND DOUCET</text:p>
          </table:table-cell>
          <table:table-cell office:value-type="float" office:value="50120">
            <text:p>50120</text:p>
          </table:table-cell>
          <table:table-cell office:value-type="string">
            <text:p>EQUEURDREVILLE-HAINNEVILLE</text:p>
          </table:table-cell>
          <table:table-cell office:value-type="string">
            <text:p>Mme</text:p>
          </table:table-cell>
          <table:table-cell office:value-type="string">
            <text:p>POTIER</text:p>
          </table:table-cell>
          <table:table-cell office:value-type="string">
            <text:p>MARIE NOELLE</text:p>
          </table:table-cell>
          <table:table-cell office:value-type="string">
            <text:p>0500061V</text:p>
          </table:table-cell>
          <table:table-cell office:value-type="string">
            <text:p>SAINT-HILAIRE-DU-HARCOUET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0034R</text:p>
          </table:table-cell>
          <table:table-cell office:value-type="string">
            <text:p>RAYMOND LE CORRE</text:p>
          </table:table-cell>
          <table:table-cell office:value-type="float" office:value="50120">
            <text:p>50120</text:p>
          </table:table-cell>
          <table:table-cell office:value-type="string">
            <text:p>EQUEURDREVILLE-HAINNEVILLE</text:p>
          </table:table-cell>
          <table:table-cell office:value-type="string">
            <text:p>M.</text:p>
          </table:table-cell>
          <table:table-cell office:value-type="string">
            <text:p>MALGORN</text:p>
          </table:table-cell>
          <table:table-cell office:value-type="string">
            <text:p>ERIC</text:p>
          </table:table-cell>
          <table:table-cell office:value-type="string">
            <text:p>0500092D</text:p>
          </table:table-cell>
          <table:table-cell office:value-type="string">
            <text:p>CHERBOURG-OCTEVILLE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1799J</text:p>
          </table:table-cell>
          <table:table-cell office:value-type="string">
            <text:p>LUCIEN GOUBERT</text:p>
          </table:table-cell>
          <table:table-cell office:value-type="float" office:value="50340">
            <text:p>50340</text:p>
          </table:table-cell>
          <table:table-cell office:value-type="string">
            <text:p>FLAMANVILLE</text:p>
          </table:table-cell>
          <table:table-cell office:value-type="string">
            <text:p>Mme</text:p>
          </table:table-cell>
          <table:table-cell office:value-type="string">
            <text:p>TAPIN</text:p>
          </table:table-cell>
          <table:table-cell office:value-type="string">
            <text:p>MONIQUE</text:p>
          </table:table-cell>
          <table:table-cell office:value-type="string">
            <text:p>0500028J</text:p>
          </table:table-cell>
          <table:table-cell office:value-type="string">
            <text:p>COUTANCES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017M</text:p>
          </table:table-cell>
          <table:table-cell office:value-type="string">
            <text:p>CHARLES LEANDRE</text:p>
          </table:table-cell>
          <table:table-cell office:value-type="float" office:value="61450">
            <text:p>61450</text:p>
          </table:table-cell>
          <table:table-cell office:value-type="string">
            <text:p>LA FERRIERE-AUX-ETANGS</text:p>
          </table:table-cell>
          <table:table-cell/>
          <table:table-cell office:value-type="string">
            <text:p>POSTE VACANT</text:p>
          </table:table-cell>
          <table:table-cell table:number-columns-repeated="3"/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1218C</text:p>
          </table:table-cell>
          <table:table-cell office:value-type="string">
            <text:p>ETENCLIN</text:p>
          </table:table-cell>
          <table:table-cell office:value-type="float" office:value="50250">
            <text:p>50250</text:p>
          </table:table-cell>
          <table:table-cell office:value-type="string">
            <text:p>LA HAYE-DU-PUITS</text:p>
          </table:table-cell>
          <table:table-cell office:value-type="string">
            <text:p>Mme</text:p>
          </table:table-cell>
          <table:table-cell office:value-type="string">
            <text:p>KOBRZYNSKI</text:p>
          </table:table-cell>
          <table:table-cell office:value-type="string">
            <text:p>NATHALIE</text:p>
          </table:table-cell>
          <table:table-cell office:value-type="string">
            <text:p>0622864B</text:p>
          </table:table-cell>
          <table:table-cell office:value-type="string">
            <text:p>ARRAS</text:p>
          </table:table-cell>
        </table:table-row>
        <table:table-row table:style-name="ro2">
          <table:table-cell table:style-name="ce2" office:value-type="string">
            <text:p>CAE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0610026X</text:p>
          </table:table-cell>
          <table:table-cell table:style-name="ce2" office:value-type="string">
            <text:p>NAPOLEON</text:p>
          </table:table-cell>
          <table:table-cell table:style-name="ce2" office:value-type="float" office:value="61306">
            <text:p>61306</text:p>
          </table:table-cell>
          <table:table-cell table:style-name="ce2" office:value-type="string">
            <text:p>L' AIGLE</text:p>
          </table:table-cell>
          <table:table-cell table:style-name="ce2" office:value-type="string">
            <text:p>M.</text:p>
          </table:table-cell>
          <table:table-cell table:style-name="ce2" office:value-type="string">
            <text:p>JUNIOT</text:p>
          </table:table-cell>
          <table:table-cell table:style-name="ce2" office:value-type="string">
            <text:p>CLAUDE</text:p>
          </table:table-cell>
          <table:table-cell table:style-name="ce2" office:value-type="string">
            <text:p>0831537V</text:p>
          </table:table-cell>
          <table:table-cell table:style-name="ce2" office:value-type="string">
            <text:p>GASSIN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745D</text:p>
          </table:table-cell>
          <table:table-cell office:value-type="string">
            <text:p>MOLIERE</text:p>
          </table:table-cell>
          <table:table-cell office:value-type="float" office:value="61305">
            <text:p>61305</text:p>
          </table:table-cell>
          <table:table-cell office:value-type="string">
            <text:p>L' AIGLE</text:p>
          </table:table-cell>
          <table:table-cell office:value-type="string">
            <text:p>Mme</text:p>
          </table:table-cell>
          <table:table-cell office:value-type="string">
            <text:p>RONDEAU</text:p>
          </table:table-cell>
          <table:table-cell office:value-type="string">
            <text:p>DOMINIQUE</text:p>
          </table:table-cell>
          <table:table-cell office:value-type="string">
            <text:p>0292006Y</text:p>
          </table:table-cell>
          <table:table-cell office:value-type="string">
            <text:p>CHATEAUNEUF-DU-FAOU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031C</text:p>
          </table:table-cell>
          <table:table-cell office:value-type="string">
            <text:p>LOUIS GRENIER</text:p>
          </table:table-cell>
          <table:table-cell office:value-type="float" office:value="61170">
            <text:p>61170</text:p>
          </table:table-cell>
          <table:table-cell office:value-type="string">
            <text:p>LE MELE-SUR-SARTHE</text:p>
          </table:table-cell>
          <table:table-cell/>
          <table:table-cell office:value-type="string">
            <text:p>POSTE VACANT</text:p>
          </table:table-cell>
          <table:table-cell table:number-columns-repeated="3"/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959L</text:p>
          </table:table-cell>
          <table:table-cell office:value-type="string">
            <text:p>YVES MONTAND</text:p>
          </table:table-cell>
          <table:table-cell office:value-type="float" office:value="61260">
            <text:p>61260</text:p>
          </table:table-cell>
          <table:table-cell office:value-type="string">
            <text:p>LE THEIL</text:p>
          </table:table-cell>
          <table:table-cell office:value-type="string">
            <text:p>M.</text:p>
          </table:table-cell>
          <table:table-cell office:value-type="string">
            <text:p>ALLEGRA</text:p>
          </table:table-cell>
          <table:table-cell office:value-type="string">
            <text:p>JEAN LUC</text:p>
          </table:table-cell>
          <table:table-cell office:value-type="string">
            <text:p>0941975L</text:p>
          </table:table-cell>
          <table:table-cell office:value-type="string">
            <text:p>LE KREMLIN-BICETRE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0069Z</text:p>
          </table:table-cell>
          <table:table-cell office:value-type="string">
            <text:p>ALFRED KASTLER</text:p>
          </table:table-cell>
          <table:table-cell office:value-type="float" office:value="14810">
            <text:p>14810</text:p>
          </table:table-cell>
          <table:table-cell office:value-type="string">
            <text:p>MERVILLE-FRANCEVILLE-PLAGE</text:p>
          </table:table-cell>
          <table:table-cell office:value-type="string">
            <text:p>M.</text:p>
          </table:table-cell>
          <table:table-cell office:value-type="string">
            <text:p>MARIE</text:p>
          </table:table-cell>
          <table:table-cell office:value-type="string">
            <text:p>FRANCK</text:p>
          </table:table-cell>
          <table:table-cell office:value-type="string">
            <text:p>0610051Z</text:p>
          </table:table-cell>
          <table:table-cell office:value-type="string">
            <text:p>ATHIS-DE-L'ORNE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LT LYC</text:p>
          </table:table-cell>
          <table:table-cell office:value-type="string">
            <text:p>0141687H</text:p>
          </table:table-cell>
          <table:table-cell office:value-type="string">
            <text:p>JULES VERNE</text:p>
          </table:table-cell>
          <table:table-cell office:value-type="float" office:value="14126">
            <text:p>14126</text:p>
          </table:table-cell>
          <table:table-cell office:value-type="string">
            <text:p>MONDEVILLE</text:p>
          </table:table-cell>
          <table:table-cell office:value-type="string">
            <text:p>Mme</text:p>
          </table:table-cell>
          <table:table-cell office:value-type="string">
            <text:p>FILY</text:p>
          </table:table-cell>
          <table:table-cell office:value-type="string">
            <text:p>MARTINE</text:p>
          </table:table-cell>
          <table:table-cell office:value-type="string">
            <text:p>0500032N</text:p>
          </table:table-cell>
          <table:table-cell office:value-type="string">
            <text:p>EQUEURDREVILLE-HAINNEVILLE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0048F</text:p>
          </table:table-cell>
          <table:table-cell office:value-type="string">
            <text:p>LES COURTILS</text:p>
          </table:table-cell>
          <table:table-cell office:value-type="float" office:value="50590">
            <text:p>50590</text:p>
          </table:table-cell>
          <table:table-cell office:value-type="string">
            <text:p>MONTMARTIN-SUR-MER</text:p>
          </table:table-cell>
          <table:table-cell office:value-type="string">
            <text:p>Mme</text:p>
          </table:table-cell>
          <table:table-cell office:value-type="string">
            <text:p>CROULLIERE</text:p>
          </table:table-cell>
          <table:table-cell office:value-type="string">
            <text:p>LYDIE</text:p>
          </table:table-cell>
          <table:table-cell office:value-type="string">
            <text:p>0500002F</text:p>
          </table:table-cell>
          <table:table-cell office:value-type="string">
            <text:p>AVRANCHES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033E</text:p>
          </table:table-cell>
          <table:table-cell office:value-type="string">
            <text:p>EMILE CHARTIER</text:p>
          </table:table-cell>
          <table:table-cell office:value-type="float" office:value="61400">
            <text:p>61400</text:p>
          </table:table-cell>
          <table:table-cell office:value-type="string">
            <text:p>MORTAGNE-AU-PERCHE</text:p>
          </table:table-cell>
          <table:table-cell office:value-type="string">
            <text:p>M.</text:p>
          </table:table-cell>
          <table:table-cell office:value-type="string">
            <text:p>DE WAELE</text:p>
          </table:table-cell>
          <table:table-cell office:value-type="string">
            <text:p>YANN</text:p>
          </table:table-cell>
          <table:table-cell office:value-type="string">
            <text:p>0610740Y</text:p>
          </table:table-cell>
          <table:table-cell office:value-type="string">
            <text:p>REMALARD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0077H</text:p>
          </table:table-cell>
          <table:table-cell office:value-type="string">
            <text:p>PIERRE ET MARIE CURIE</text:p>
          </table:table-cell>
          <table:table-cell office:value-type="float" office:value="14420">
            <text:p>14420</text:p>
          </table:table-cell>
          <table:table-cell office:value-type="string">
            <text:p>POTIGNY</text:p>
          </table:table-cell>
          <table:table-cell office:value-type="string">
            <text:p>Mme</text:p>
          </table:table-cell>
          <table:table-cell office:value-type="string">
            <text:p>BOUVET</text:p>
          </table:table-cell>
          <table:table-cell office:value-type="string">
            <text:p>FRANCOISE</text:p>
          </table:table-cell>
          <table:table-cell office:value-type="string">
            <text:p>0610037J</text:p>
          </table:table-cell>
          <table:table-cell office:value-type="string">
            <text:p>PUTANGES-PONT-ECREPIN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037J</text:p>
          </table:table-cell>
          <table:table-cell office:value-type="string">
            <text:p>GASTON LEFAVRAIS</text:p>
          </table:table-cell>
          <table:table-cell office:value-type="float" office:value="61210">
            <text:p>61210</text:p>
          </table:table-cell>
          <table:table-cell office:value-type="string">
            <text:p>PUTANGES-PONT-ECREPIN</text:p>
          </table:table-cell>
          <table:table-cell/>
          <table:table-cell office:value-type="string">
            <text:p>POSTE VACANT</text:p>
          </table:table-cell>
          <table:table-cell table:number-columns-repeated="3"/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740Y</text:p>
          </table:table-cell>
          <table:table-cell office:value-type="string">
            <text:p>PAUL HAREL</text:p>
          </table:table-cell>
          <table:table-cell office:value-type="float" office:value="61110">
            <text:p>61110</text:p>
          </table:table-cell>
          <table:table-cell office:value-type="string">
            <text:p>REMALARD</text:p>
          </table:table-cell>
          <table:table-cell office:value-type="string">
            <text:p>Mme</text:p>
          </table:table-cell>
          <table:table-cell office:value-type="string">
            <text:p>SOLASSOL</text:p>
          </table:table-cell>
          <table:table-cell office:value-type="string">
            <text:p>MYLENE</text:p>
          </table:table-cell>
          <table:table-cell office:value-type="string">
            <text:p>0810033W</text:p>
          </table:table-cell>
          <table:table-cell office:value-type="string">
            <text:p>MAZAMET</text:p>
          </table:table-cell>
        </table:table-row>
        <table:table-row table:style-name="ro1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0061V</text:p>
          </table:table-cell>
          <table:table-cell office:value-type="string">
            <text:p>JULES VERNE</text:p>
          </table:table-cell>
          <table:table-cell office:value-type="float" office:value="50600">
            <text:p>50600</text:p>
          </table:table-cell>
          <table:table-cell office:value-type="string">
            <text:p>SAINT-HILAIRE-DU-HARCOUET</text:p>
          </table:table-cell>
          <table:table-cell office:value-type="string">
            <text:p>Mme</text:p>
          </table:table-cell>
          <table:table-cell office:value-type="string">
            <text:p>BOURCHY</text:p>
          </table:table-cell>
          <table:table-cell office:value-type="string">
            <text:p>MARTINE</text:p>
          </table:table-cell>
          <table:table-cell office:value-type="string">
            <text:p>0600046Z</text:p>
          </table:table-cell>
          <table:table-cell office:value-type="string">
            <text:p>RIBECOURT-DRESLINCOURT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500094F</text:p>
          </table:table-cell>
          <table:table-cell office:value-type="string">
            <text:p>GEORGES LAVALLEY</text:p>
          </table:table-cell>
          <table:table-cell office:value-type="float" office:value="50003">
            <text:p>50003</text:p>
          </table:table-cell>
          <table:table-cell office:value-type="string">
            <text:p>SAINT-LO</text:p>
          </table:table-cell>
          <table:table-cell office:value-type="string">
            <text:p>M.</text:p>
          </table:table-cell>
          <table:table-cell office:value-type="string">
            <text:p>CARNET</text:p>
          </table:table-cell>
          <table:table-cell office:value-type="string">
            <text:p>YVES</text:p>
          </table:table-cell>
          <table:table-cell office:value-type="string">
            <text:p>0500001E</text:p>
          </table:table-cell>
          <table:table-cell office:value-type="string">
            <text:p>AGON-COUTAINVILLE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610040M</text:p>
          </table:table-cell>
          <table:table-cell office:value-type="string">
            <text:p>NICOLAS-JACQUES CONTE</text:p>
          </table:table-cell>
          <table:table-cell office:value-type="float" office:value="61500">
            <text:p>61500</text:p>
          </table:table-cell>
          <table:table-cell office:value-type="string">
            <text:p>SEES</text:p>
          </table:table-cell>
          <table:table-cell office:value-type="string">
            <text:p>M.</text:p>
          </table:table-cell>
          <table:table-cell office:value-type="string">
            <text:p>TROCHERIE</text:p>
          </table:table-cell>
          <table:table-cell office:value-type="string">
            <text:p>VINCENT</text:p>
          </table:table-cell>
          <table:table-cell office:value-type="string">
            <text:p>0140072C</text:p>
          </table:table-cell>
          <table:table-cell office:value-type="string">
            <text:p>ARGENCES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CLG</text:p>
          </table:table-cell>
          <table:table-cell office:value-type="string">
            <text:p>0141273H</text:p>
          </table:table-cell>
          <table:table-cell office:value-type="string">
            <text:p>CHARLES MOZIN</text:p>
          </table:table-cell>
          <table:table-cell office:value-type="float" office:value="14360">
            <text:p>14360</text:p>
          </table:table-cell>
          <table:table-cell office:value-type="string">
            <text:p>TROUVILLE-SUR-MER</text:p>
          </table:table-cell>
          <table:table-cell office:value-type="string">
            <text:p>M.</text:p>
          </table:table-cell>
          <table:table-cell office:value-type="string">
            <text:p>BELHASSEN</text:p>
          </table:table-cell>
          <table:table-cell office:value-type="string">
            <text:p>DANIEL</text:p>
          </table:table-cell>
          <table:table-cell office:value-type="string">
            <text:p>0500048F</text:p>
          </table:table-cell>
          <table:table-cell office:value-type="string">
            <text:p>MONTMARTIN-SUR-MER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string">
            <text:p>LGT</text:p>
          </table:table-cell>
          <table:table-cell office:value-type="string">
            <text:p>0500082T</text:p>
          </table:table-cell>
          <table:table-cell office:value-type="string">
            <text:p>HENRI CORNAT</text:p>
          </table:table-cell>
          <table:table-cell office:value-type="float" office:value="50700">
            <text:p>50700</text:p>
          </table:table-cell>
          <table:table-cell office:value-type="string">
            <text:p>VALOGNES</text:p>
          </table:table-cell>
          <table:table-cell office:value-type="string">
            <text:p>M.</text:p>
          </table:table-cell>
          <table:table-cell office:value-type="string">
            <text:p>ANCEAU</text:p>
          </table:table-cell>
          <table:table-cell office:value-type="string">
            <text:p>FRANCOIS</text:p>
          </table:table-cell>
          <table:table-cell office:value-type="string">
            <text:p>0141940H</text:p>
          </table:table-cell>
          <table:table-cell office:value-type="string">
            <text:p>BLAINVILLE-SUR-ORNE</text:p>
          </table:table-cell>
        </table:table-row>
        <table:table-row table:style-name="ro2">
          <table:table-cell office:value-type="string">
            <text:p>CLERMONT-FERRAND</text:p>
          </table:table-cell>
          <table:table-cell office:value-type="string">
            <text:p>CLG</text:p>
          </table:table-cell>
          <table:table-cell office:value-type="string">
            <text:p>0630079U</text:p>
          </table:table-cell>
          <table:table-cell office:value-type="string">
            <text:p>DIDEROT</text:p>
          </table:table-cell>
          <table:table-cell office:value-type="float" office:value="63260">
            <text:p>63260</text:p>
          </table:table-cell>
          <table:table-cell office:value-type="string">
            <text:p>AIGUEPERSE</text:p>
          </table:table-cell>
          <table:table-cell office:value-type="string">
            <text:p>M.</text:p>
          </table:table-cell>
          <table:table-cell office:value-type="string">
            <text:p>FERRAZ</text:p>
          </table:table-cell>
          <table:table-cell office:value-type="string">
            <text:p>CHRISTIAN</text:p>
          </table:table-cell>
          <table:table-cell office:value-type="string">
            <text:p>0030013Y</text:p>
          </table:table-cell>
          <table:table-cell office:value-type="string">
            <text:p>DOMPIERRE-SUR-BESBR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7:4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Buon</meta:initial-creator>
    <meta:creation-date>2016-04-04T17:44:45.20</meta:creation-date>
    <dc:date>2016-04-04T17:46:52.19</dc:date>
    <dc:creator>Olivier Buon</dc:creator>
    <meta:editing-duration>PT2M7S</meta:editing-duration>
    <meta:editing-cycles>1</meta:editing-cycles>
    <meta:document-statistic meta:table-count="3" meta:cell-count="469" meta:object-count="0"/>
    <meta:generator>OpenOffice/4.0.1$Win32 OpenOffice.org_project/401m5$Build-9714</meta:generator>
  </office:meta>
</office:document-meta>
</file>