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m Prénom<text:tab/>à<text:s/>…………., le ……………………</text:p>
      <text:p text:style-name="P2">Ecole</text:p>
      <text:p text:style-name="P3"/>
      <text:p text:style-name="P4"/>
      <text:p text:style-name="P5"/>
      <text:p text:style-name="P6"/>
      <text:p text:style-name="P7">Objet : Participation à une réunion d’information syndicale</text:p>
      <text:p text:style-name="P8"/>
      <text:p text:style-name="P9"/>
      <text:p text:style-name="P10"/>
      <text:p text:style-name="P11"/>
      <text:p text:style-name="P12"/>
      <text:p text:style-name="P13">Madame l’Inspectrice de l’Education Nationale,<text:s/></text:p>
      <text:p text:style-name="P14">Monsieur l'Inspecteur de l’Education Nationale,</text:p>
      <text:p text:style-name="P15"><text:s/></text:p>
      <text:p text:style-name="P16"/>
      <text:p text:style-name="P17">En application des dispositions relatives aux réunions d'information syndicales régies par<text:s/>le décret 82/447 du 28/05/1982 et par le nouvel arrêté du 29 août 2014,<text:s/>j'ai l'honneur de vous informer que je participerai à la réunion d'information syndicale organisée par le SGEN-CFDT<text:s/>Basse Normandie, le</text:p>
      <text:p text:style-name="P18"/>
      <text:p text:style-name="P19">(Date) de … heures à …. heures</text:p>
      <text:p text:style-name="P20"/>
      <text:p text:style-name="P21">Je déduirai cette réunion des 108 heures et<text:s/>vous informe que je ne participerai pas à<text:s/>(l’animation pédagogique du ………………………………….. , les conseils des maîtres des…., autre temps compris dans les 108 heures…)</text:p>
      <text:p text:style-name="P22"/>
      <text:p text:style-name="P23"/>
      <text:p text:style-name="P24"/>
      <text:p text:style-name="P25">Veuillez agréer Madame l’Inspectrice de l’Education Nationale, Monsieur l'Inspecteur de l’Education Nationale, l'expression de mes sentiments distingués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fr" style:country-asian="FR" fo:hyphenate="fals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ur</meta:initial-creator>
    <dc:creator>Toshiba</dc:creator>
    <meta:creation-date>2017-11-29T10:46:00Z</meta:creation-date>
    <dc:date>2017-11-29T10:4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02" meta:row-count="6" meta:non-whitespace-character-count="765"/>
  </office:meta>
</office:document-meta>
</file>